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2e inrit aan de Jakobsstaf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Jakobsstaf, 4251 LW, </text:span>realiseren 2<text:span text:style-name="sup">e</text:span> inrit (OV20210767/6568563); ingekomen op 6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63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maken van een 2e inrit aan de Jakobsstaf in Werken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31</meta:user-defined>
    <meta:user-defined meta:name="OVERHEIDop.GmbID/DC.identifier">gmb-2021-456631</meta:user-defined>
    <meta:user-defined meta:name="OVERHEIDop.versieInformatie"/>
  </office:meta>
</office:document-meta>
</file>