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kkoord met machtiging van belastingdienst voor benaderen gedupeerden kinderopvangtoeslagenaffai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heeft op 9 februari 2021 besloten:</text:p>
            <text:list text:style-name="id1-3-2-1-1-2">
              <text:list-item text:style-override="id1-3-2-1-1-2-1">
                <text:number>1.</text:number>
                <text:p text:style-name="al">Akkoord te gaan met de machtiging van de Belastingdienst/Toeslagen om gedupeerden te benaderen in het kader van de hersteloperatie toeslagenaffaire.</text:p>
              </text:list-item>
              <text:list-item text:style-override="id1-3-2-1-1-2-2">
                <text:number>2.</text:number>
                <text:p text:style-name="al">Akkoord te gaan met de ondertekening van de verwerkersovereenkomst en de gebruikersvoorwaarden van het portaal van de Belastingdienst/Toeslagen in kader van de gegevensoverdracht tussen Belastingdienst/Toeslagen en de (onder)gemachtigde.</text:p>
              </text:list-item>
              <text:list-item text:style-override="id1-3-2-1-1-2-3">
                <text:number>3.</text:number>
                <text:p text:style-name="al">Machtiging te verlenen aan Servicecentrum MER Sociaal Domein voor de uitoefening van de in de machtiging genoemde werkzaamhe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6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Bestuur | Organisatie en beleid</meta:user-defined>
    <dc:language>nl</dc:language>
    <meta:user-defined meta:name="OVERHEID.EPSG28992/DC.spatial">190372.542 351009.6</meta:user-defined>
    <meta:user-defined meta:name="DC.title">Akkoord met machtiging van belastingdienst voor benaderen gedupeerden kinderopvangtoeslagenaffaire</meta:user-defined>
    <meta:user-defined meta:name="OVERHEID.PostcodeHuisnummer/OVERHEIDop.postcodeHuisnummer">6051DZ 36</meta:user-defined>
    <meta:user-defined meta:name="OVERHEIDop.straatnaam">Markt</meta:user-defined>
    <meta:user-defined meta:name="OVERHEIDop.woonplaats">Maasbracht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663</meta:user-defined>
    <meta:user-defined meta:name="OVERHEIDop.GmbID/DC.identifier">gmb-2021-45663</meta:user-defined>
    <meta:user-defined meta:name="OVERHEIDop.versieInformatie"/>
  </office:meta>
</office:document-meta>
</file>