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omgevingsvergunning voor het oprichten van een winkel in een bestaand pand en het wijzigen van twee gevelkozijnen op de locatie Molenstraat 24 te Deurne. De zaak is geregistreerd onder nummer HZ-2021-1553.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dec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66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straat 24 te Deurne</meta:user-defined>
    <meta:user-defined meta:name="DCTERMS.W3CDTF/DCTERMS.available">2021-12-15</meta:user-defined>
    <meta:user-defined meta:name="DCTERMS.W3CDTF/OVERHEIDop.jaargang">2021</meta:user-defined>
    <meta:user-defined meta:name="OVERHEIDop.externeBijlage">Vamos Deurne|exb-2021-72713</meta:user-defined>
    <meta:user-defined meta:name="OVERHEIDop.externeBijlage">-22_V149001-01-01_bestaande_situatie_pdf(public...|exb-2021-72714</meta:user-defined>
    <meta:user-defined meta:name="OVERHEIDop.externeBijlage">021-10-22_V149001-01-01_3D_impressie_pdf(public...|exb-2021-72715</meta:user-defined>
    <meta:user-defined meta:name="OVERHEIDop.externeBijlage">Omgevingsvergunning HZ-2021-1553 (publiceerbaar)|exb-2021-72716</meta:user-defined>
    <meta:user-defined meta:name="OVERHEIDop.externeBijlage">08_V149001-01-01_vergunningsaanvraag_pdf (publi...|exb-2021-72717</meta:user-defined>
    <meta:user-defined meta:name="OVERHEIDop.publicationIssue">456629</meta:user-defined>
    <meta:user-defined meta:name="OVERHEIDop.GmbID/DC.identifier">gmb-2021-456629</meta:user-defined>
    <meta:user-defined meta:name="OVERHEIDop.versieInformatie"/>
  </office:meta>
</office:document-meta>
</file>