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stigen van een sportstudio aan de Hulsenboschstraat 16l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ulsenboschstraat 16 l, 4251 LR, </text:span>vestigen sportstudio (OV20210779/6578427); ingekomen op 9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662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2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2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vestigen van een sportstudio aan de Hulsenboschstraat 16l in Werkenda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628</meta:user-defined>
    <meta:user-defined meta:name="OVERHEIDop.GmbID/DC.identifier">gmb-2021-456628</meta:user-defined>
    <meta:user-defined meta:name="OVERHEIDop.versieInformatie"/>
  </office:meta>
</office:document-meta>
</file>