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151 en 153A t/m 153C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7440</text:p>
            <text:p text:style-name="common-al">Gemeente Amstelveen heeft op 13 december 2021 besloten om de beslistermijn voor de aanvraag voor een omgevingsvergunning voor het herstellen van de fundering onder de panden te verlengen voor een periode van maximaal 6 weken. De locatie is Amsterdamseweg 151 en 153A t/m 153C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62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2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2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beslistermijn omgevingsvergunning verlengd - Amsterdamseweg 151 en 153A t/m 153C in Amstelveen</meta:user-defined>
    <meta:user-defined meta:name="DCTERMS.W3CDTF/DCTERMS.available">2021-12-15</meta:user-defined>
    <meta:user-defined meta:name="DCTERMS.W3CDTF/OVERHEIDop.jaargang">2021</meta:user-defined>
    <meta:user-defined meta:name="OVERHEIDop.publicationIssue">456627</meta:user-defined>
    <meta:user-defined meta:name="OVERHEIDop.GmbID/DC.identifier">gmb-2021-456627</meta:user-defined>
    <meta:user-defined meta:name="OVERHEIDop.versieInformatie"/>
  </office:meta>
</office:document-meta>
</file>