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Pastoor Verburchweg 8, het kappen van 2 bomen en het snoeien van 1 boo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Pastoor Verburchweg 8, het kappen van 2 bomen en het snoeien van 1 boom, datum besluit: 6-12-2021; zaaknummer:202111228671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2286713</meta:user-defined>
    <dc:language>nl</dc:language>
    <meta:user-defined meta:name="OVERHEIDop.locatietype/OVERHEIDop.gebiedsmarkering">Adres</meta:user-defined>
    <meta:user-defined meta:name="DC.title">Activiteit: Kap, Pastoor Verburchweg 8, het kappen van 2 bomen en het snoeien van 1 boom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25</meta:user-defined>
    <meta:user-defined meta:name="OVERHEIDop.GmbID/DC.identifier">gmb-2021-456625</meta:user-defined>
    <meta:user-defined meta:name="OVERHEIDop.versieInformatie"/>
  </office:meta>
</office:document-meta>
</file>