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maken van een dakopbouw op de woningen Van Heldenstraat 41 en 43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van Heldenstraat 41 en 43, 4251 BN, </text:span>realiseren dakopbouw op de woningen (OV20210763/6565881); ingekomen op 4 dec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662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2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2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tena - Aanvraag vergunning voor het maken van een dakopbouw op de woningen Van Heldenstraat 41 en 43 in Werkendam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623</meta:user-defined>
    <meta:user-defined meta:name="OVERHEIDop.GmbID/DC.identifier">gmb-2021-456623</meta:user-defined>
    <meta:user-defined meta:name="OVERHEIDop.versieInformatie"/>
  </office:meta>
</office:document-meta>
</file>