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s Hugenholtzstraat 4c, 2865AS Ammerstol</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een omgevingsvergunning voor het bouwen van drie appartementen op locatie Ds Hugenholtzstraat 4c, 2865AS Ammerstol. De aanvraag is geregistreerd onder zaaknummer SXO-2021264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662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2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2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s Hugenholtzstraat 4c, 2865AS Ammerstol</meta:user-defined>
    <meta:user-defined meta:name="DCTERMS.W3CDTF/DCTERMS.available">2021-12-15</meta:user-defined>
    <meta:user-defined meta:name="DCTERMS.W3CDTF/OVERHEIDop.jaargang">2021</meta:user-defined>
    <meta:user-defined meta:name="OVERHEIDop.publicationIssue">456621</meta:user-defined>
    <meta:user-defined meta:name="OVERHEIDop.GmbID/DC.identifier">gmb-2021-456621</meta:user-defined>
    <meta:user-defined meta:name="OVERHEIDop.versieInformatie"/>
  </office:meta>
</office:document-meta>
</file>