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Wielstraat 23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elstraat 23, 4264 AT, </text:span>bouwen nieuwe woning (OV20210766/6566139); ingekomen op 6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661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1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1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aan de Wielstraat 23 in Ve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618</meta:user-defined>
    <meta:user-defined meta:name="OVERHEIDop.GmbID/DC.identifier">gmb-2021-456618</meta:user-defined>
    <meta:user-defined meta:name="OVERHEIDop.versieInformatie"/>
  </office:meta>
</office:document-meta>
</file>