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Steenstraat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Steenstraat 31.</text:span>
          </text:p>
            <text:p text:style-name="common-al">Zaakomschrijving: Plaatsen van 12 zonnepanelen op het dak van de schuur in de Grote Zwanenstraat, behorende bij het pand Steenstraat 31</text:p>
            <text:p text:style-name="common-al">Zaaknummer: 249569</text:p>
            <text:p text:style-name="common-al">Besluit verzonden: 13-12-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661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1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1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9569</meta:user-defined>
    <meta:user-defined meta:name="DCTERMS.abstract">Plaatsen van 12 zonnepanelen op het dak van de schuur in de Grote Zwanenstraat, behorende bij het pand Steenstraat 31</meta:user-defined>
    <dc:language>nl</dc:language>
    <meta:user-defined meta:name="OVERHEIDop.locatietype/OVERHEIDop.gebiedsmarkering">Punt</meta:user-defined>
    <meta:user-defined meta:name="DC.title">Buiten behandeling gesteld, Hulst, Steenstraat 31</meta:user-defined>
    <meta:user-defined meta:name="DCTERMS.W3CDTF/DCTERMS.available">2021-12-15</meta:user-defined>
    <meta:user-defined meta:name="DCTERMS.W3CDTF/OVERHEIDop.jaargang">2021</meta:user-defined>
    <meta:user-defined meta:name="OVERHEIDop.publicationIssue">456614</meta:user-defined>
    <meta:user-defined meta:name="OVERHEIDop.GmbID/DC.identifier">gmb-2021-456614</meta:user-defined>
    <meta:user-defined meta:name="OVERHEIDop.versieInformatie"/>
  </office:meta>
</office:document-meta>
</file>