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kappen van een rode beuk aan 't Zand 23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’t Zand 23, 4254 XP, </text:span>kappen rode beuk (OV20210770/6569355); ingekomen op 6 dec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661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1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1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tena - Aanvraag vergunning voor het kappen van een rode beuk aan 't Zand 23 in Sleeuwijk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613</meta:user-defined>
    <meta:user-defined meta:name="OVERHEIDop.GmbID/DC.identifier">gmb-2021-456613</meta:user-defined>
    <meta:user-defined meta:name="OVERHEIDop.versieInformatie"/>
  </office:meta>
</office:document-meta>
</file>