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indelaan/Rembrandtkade (zijkant woning Lindelaan 119 en achter de vijver), 2282EP, het kappen van 2 bomen (Ilex en Vlier Sambucu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Lindelaan/Rembrandtkade (zijkant woning Lindelaan 119 en achter de vijver), 2282EP, het kappen van 2 bomen (Ilex en Vlier Sambucus), datum besluit: 6-12-2021; zaaknummer:202110128579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1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012857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ctiviteit: Kap, Lindelaan/Rembrandtkade (zijkant woning Lindelaan 119 en achter de vijver), 2282EP, het kappen van 2 bomen (Ilex en Vlier Sambucus)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12</meta:user-defined>
    <meta:user-defined meta:name="OVERHEIDop.GmbID/DC.identifier">gmb-2021-456612</meta:user-defined>
    <meta:user-defined meta:name="OVERHEIDop.versieInformatie"/>
  </office:meta>
</office:document-meta>
</file>