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o Pazzi BV, Alcoholvergunning voor het horecabedrijf gelegen in het pand Grutstraat 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vergunning verleend aan horecabedrijf Coco Pazzi BV gelegen in het pand Grutstraat 5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66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64342</meta:user-defined>
    <dc:language>nl</dc:language>
    <meta:user-defined meta:name="OVERHEIDop.locatietype/OVERHEIDop.gebiedsmarkering">Adres</meta:user-defined>
    <meta:user-defined meta:name="DC.title">Coco Pazzi BV, Alcoholvergunning voor het horecabedrijf gelegen in het pand Grutstraat 5 in Doetinchem, vergunning verleend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610</meta:user-defined>
    <meta:user-defined meta:name="OVERHEIDop.GmbID/DC.identifier">gmb-2021-456610</meta:user-defined>
    <meta:user-defined meta:name="OVERHEIDop.versieInformatie"/>
  </office:meta>
</office:document-meta>
</file>