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dakopbouw op de bestaande garage aan de Pr. Willem van Oranjestraat 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r Willem van Oranjestraat 4, 4254 DC,</text:span> realiseren dakopbouw op de bestaande aanpandige garage (OV20210762/6565897); ingekomen op 4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0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dakopbouw op de bestaande garage aan de Pr. Willem van Oranjestraat 4 in Sleeu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08</meta:user-defined>
    <meta:user-defined meta:name="OVERHEIDop.GmbID/DC.identifier">gmb-2021-456608</meta:user-defined>
    <meta:user-defined meta:name="OVERHEIDop.versieInformatie"/>
  </office:meta>
</office:document-meta>
</file>