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Verdeelregel tegemoetkoming kosten corona QR- code controle Gemeente Haarlemmer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oelstelling</text:span>
          </text:p>
            <text:p text:style-name="al">Ondersteunen van de naleving van de controleplicht van het coronatoegangsbewijs. Ondersteunen door middel van het financieel tegemoetkomen van horecaondernemers en sportorganisaties in de gemeente Haarlemmermeer die in de periode van 22 september 2021 tot en met 31 december 2021, verplicht het coronatoegangsbewijs van bezoekers/gasten controleren bij binnenkomst en daarvoor extra kosten maken. Voor deze activiteiten kan een tegemoetkoming in de kosten worden aangevraagd.</text:p>
            <text:p text:style-name="al"/>
            <text:p text:style-name="al"/>
            <text:p text:style-name="al">
            <text:span text:style-name="nadrukvet">Activiteiten</text:span>
          </text:p>
            <text:p text:style-name="al">Het controleren van bezoekers/gasten op het coronatoegangsbewijs door middel van de QR-code. </text:p>
            <text:p text:style-name="al"> Voorwaarden om voor subsidie in aanmerking te komen:</text:p>
            <text:list text:style-name="id1-3-2-2-1-10">
              <text:list-item text:style-override="id1-3-2-2-1-10-1">
                <text:number>•</text:number>
                <text:p text:style-name="al">u bent horecaondernemer in de gemeente Haarlemmermeer en; </text:p>
              </text:list-item>
              <text:list-item text:style-override="id1-3-2-2-1-10-2">
                <text:number>•</text:number>
                <text:p text:style-name="al">u maakt extra kosten voor de ondersteuning bij het controleren van de corona QR- codes van gasten en;</text:p>
              </text:list-item>
              <text:list-item text:style-override="id1-3-2-2-1-10-3">
                <text:number>•</text:number>
                <text:p text:style-name="al">u maakt deze extra kosten in de periode van 22 september 2021 tot en met 31 december 2021;</text:p>
              </text:list-item>
              <text:list-item text:style-override="id1-3-2-2-1-10-4">
                <text:number/>
                <text:p text:style-name="al">of:</text:p>
              </text:list-item>
              <text:list-item text:style-override="id1-3-2-2-1-10-5">
                <text:number>•</text:number>
                <text:p text:style-name="al">u bent sportorganisatie in de gemeente Haarlemmermeer en; </text:p>
              </text:list-item>
              <text:list-item text:style-override="id1-3-2-2-1-10-6">
                <text:number>•</text:number>
                <text:p text:style-name="al">u maakt extra kosten voor de ondersteuning bij het controleren van de corona QR-codes van bezoekers/gasten en;</text:p>
              </text:list-item>
              <text:list-item text:style-override="id1-3-2-2-1-10-7">
                <text:number>•</text:number>
                <text:p text:style-name="al">u maakt deze extra kosten in de periode van 22 september 2021 tot en met 31 december 2021.</text:p>
              </text:list-item>
            </text:list>
            <text:p text:style-name="al">
            <text:span text:style-name="nadrukcur">Subsidiabele kosten: </text:span>
          </text:p>
            <text:list text:style-name="id1-3-2-2-1-12">
              <text:list-item text:style-override="id1-3-2-2-1-12-1">
                <text:number>1.</text:number>
                <text:p text:style-name="al">verschuldigde loonkosten van werknemers en arbeidskrachten;</text:p>
              </text:list-item>
              <text:list-item text:style-override="id1-3-2-2-1-12-2">
                <text:number>2.</text:number>
                <text:p text:style-name="al">verschuldigd vakantiegeld, verschuldigde pensioenafdrachten en sociale zekerheid lasten, in verband met deze loonkosten, bedoeld onder 1;</text:p>
              </text:list-item>
              <text:list-item text:style-override="id1-3-2-2-1-12-3">
                <text:number>3.</text:number>
                <text:p text:style-name="al">in geval van externe inhuur, de kosten van werving, selectie, administratie en aansturing van werknemers en arbeidskrachten;</text:p>
              </text:list-item>
              <text:list-item text:style-override="id1-3-2-2-1-12-4">
                <text:number>4.</text:number>
                <text:p text:style-name="al">materiële kosten die de controle van het coronatoegangsbewijs en identiteitsdocument faciliteren;</text:p>
              </text:list-item>
              <text:list-item text:style-override="id1-3-2-2-1-12-5">
                <text:number>5.</text:number>
                <text:p text:style-name="al">verschuldigde BTW, voor zover deze verschuldigd is over de kosten bedoeld onder 1 tot en met 4;</text:p>
              </text:list-item>
              <text:list-item text:style-override="id1-3-2-2-1-12-6">
                <text:number>6.</text:number>
                <text:p text:style-name="al">kosten onder 1 tot en met 4, zijn gemaakt in de periode van 22 september 2021 tot en met 31 december 2021.</text:p>
              </text:list-item>
            </text:list>
            <text:p text:style-name="al">
            <text:span text:style-name="nadrukcur">Kosten die niet subsidiabel zijn:</text:span>
          </text:p>
            <text:list text:style-name="id1-3-2-2-1-14">
              <text:list-item text:style-override="id1-3-2-2-1-14-1">
                <text:number>•</text:number>
                <text:p text:style-name="al">kosten voor verplichtingen die zijn aangegaan voor 22 september 2021;</text:p>
              </text:list-item>
              <text:list-item text:style-override="id1-3-2-2-1-14-2">
                <text:number>•</text:number>
                <text:p text:style-name="al">kosten voor activiteiten waarvoor reeds een specifieke uitkering of een andere financiële bijdrage door het Rijk is verstrekt;</text:p>
              </text:list-item>
              <text:list-item text:style-override="id1-3-2-2-1-14-3">
                <text:number>•</text:number>
                <text:p text:style-name="al">kosten van activiteiten waarvoor op grond van de Wet op de omzetbelasting 1968 recht op aftrek van de omzetbelasting bestaat, dan wel recht bestaat op grond van de Wet op het btw-compensatiefonds.</text:p>
              </text:list-item>
            </text:list>
            <text:p text:style-name="al"/>
            <text:p text:style-name="al">
            <text:span text:style-name="nadrukvet">Subsidievorm</text:span>
          </text:p>
            <text:p text:style-name="al">Eenmalige subsidie in de zin van Hoofdstuk 6 van de Algemene Subsidieverordening Haarlemmermeer 2017</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 </text:span>
          </text:p>
            <text:p text:style-name="al">Het subsidiebedrag wordt berekend op basis van een opgave van de subsidiabele kosten voor extra inzet ten behoeve van de controle op het coronatoegangsbewijs. </text:p>
            <text:list text:style-name="id1-3-2-2-1-27">
              <text:list-item text:style-override="id1-3-2-2-1-27-1">
                <text:number>•</text:number>
                <text:p text:style-name="al">Maximum te verstrekken subsidie per horecaondernemer is € 8.000. </text:p>
              </text:list-item>
            </text:list>
            <text:p text:style-name="al"/>
            <text:p text:style-name="al">
            <text:span text:style-name="nadrukvet">Regels voor dreigende overschrijding subsidieplafond.</text:span>
          </text:p>
            <text:p text:style-name="al">Subsidieaanvragen worden in volgorde van binnenkomst behandeld tot het subsidieplafond is bereikt.</text:p>
            <text:p text:style-name="al"/>
            <text:p text:style-name="al">
            <text:span text:style-name="nadrukvet">Nadere eisen/criteria/definities</text:span>
          </text:p>
            <text:p text:style-name="al">
            <text:span text:style-name="nadrukcur">Definities</text:span>
          </text:p>
            <text:p text:style-name="al">Horecaondernemer: horecaondernemer in de gemeente Haarlemmermeer die in het bezit is van een horecavergunning.  </text:p>
            <text:p text:style-name="al"/>
            <text:p text:style-name="al">Sportorganisatie: professionele en niet professionele organisatie die sport activiteiten aanbiedt.</text:p>
            <text:p text:style-name="al"/>
            <text:p text:style-name="al">
            <text:span text:style-name="nadrukcur">Periode waarin subsidie kan worden aangevraagd</text:span>
          </text:p>
            <text:p text:style-name="al">Aanvragen voor de subsidie kunnen worden gedaan vanaf 16 december 2021 tot en met 31 december 2021. Na 31 december 2021, of eerder dan deze datum wanneer het subsidieplafond is bereikt, worden aanvragen geweigerd.  </text:p>
            <text:p text:style-name="al"/>
            <text:p text:style-name="al">
            <text:span text:style-name="nadrukcur">Aanvraag en verantwoording</text:span>
          </text:p>
            <text:p text:style-name="al">Bij de aanvraag wordt een opgave (begroting) van de gemaakte subsidiabele kosten in de periode van </text:p>
            <text:p text:style-name="al">22 september 2021 tot en met 31 december 2021 meegestuurd en; </text:p>
            <text:p text:style-name="al">bij de aanvraag worden facturen met betaalbewijs, of ander bewijs van betaalde kosten die onder deze</text:p>
            <text:p text:style-name="al">regeling worden gesubsidieerd meegestuur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60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0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0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echt | Organisatie en beleid</meta:user-defined>
    <meta:user-defined meta:name="DC.source">afdeling 10.1.1 van de Algemene wet bestuursrecht]|[1.0:c:BWBR0005537&amp;afdeling=10.1.1&amp;g=2021-11-01</meta:user-defined>
    <meta:user-defined meta:name="DC.source">artikel 156 van de Gemeentewet]|[1.0:c:BWBR0005416&amp;artikel=156&amp;g=2021-07-10</meta:user-defined>
    <meta:user-defined meta:name="DC.source">artikel 165 van de Gemeentewet]|[1.0:c:BWBR0005416&amp;artikel=165&amp;g=2021-07-10</meta:user-defined>
    <meta:user-defined meta:name="DC.source">artikel 168 van de Gemeentewet]|[1.0:c:BWBR0005416&amp;artikel=168&amp;g=2021-07-10</meta:user-defined>
    <meta:user-defined meta:name="DC.source">artikel 171 van de Gemeentewet]|[1.0:c:BWBR0005416&amp;artikel=171&amp;g=2021-07-10</meta:user-defined>
    <meta:user-defined meta:name="DC.source">artikel 178 van de Gemeentewet]|[1.0:c:BWBR0005416&amp;artikel=178&amp;g=2021-07-10</meta:user-defined>
    <dc:language>nl</dc:language>
    <meta:user-defined meta:name="OVERHEIDop.locatietype/OVERHEIDop.gebiedsmarkering">Gemeente</meta:user-defined>
    <meta:user-defined meta:name="DC.title">Verdeelregel tegemoetkoming kosten corona QR- code controle Gemeente Haarlemmermeer</meta:user-defined>
    <meta:user-defined meta:name="DCTERMS.W3CDTF/DCTERMS.available">2021-12-15</meta:user-defined>
    <meta:user-defined meta:name="OVERHEIDop.externeBijlage">Nota en B&amp;W tegemoetkoming kosten QR-code|exb-2021-72710</meta:user-defined>
    <meta:user-defined meta:name="DCTERMS.W3CDTF/OVERHEIDop.jaargang">2021</meta:user-defined>
    <meta:user-defined meta:name="OVERHEIDop.publicationIssue">456607</meta:user-defined>
    <meta:user-defined meta:name="OVERHEIDop.betreftRegeling">CVDR666846_1</meta:user-defined>
    <meta:user-defined meta:name="xs:date/OVERHEIDop.startdatum">2021-12-15</meta:user-defined>
    <meta:user-defined meta:name="OVERHEIDop.GmbID/DC.identifier">gmb-2021-456607</meta:user-defined>
    <meta:user-defined meta:name="OVERHEIDop.versieInformatie"/>
  </office:meta>
</office:document-meta>
</file>