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/rooien van diverse bomen aan M.A. Reinaldaweg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het kappen/rooien van diverse bomen wordt verlengd in verband met het niet tijdig gereed zijn van de toets. Verzenddatum: 6 december 2021. Door dit besluit wordt de nieuwe uiterste beslisdatum 18 januari 2022.</text:p>
            <text:p text:style-name="last-al">De bekendmaking is alleen ter informatie, de aanvraag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66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179</meta:user-defined>
    <dc:language>nl</dc:language>
    <meta:user-defined meta:name="OVERHEIDop.locatietype/OVERHEIDop.gebiedsmarkering">Weg</meta:user-defined>
    <meta:user-defined meta:name="DC.title">Verlenging beslistermijn voor het kappen/rooien van diverse bomen aan M.A. Reinaldaweg te Lopi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03</meta:user-defined>
    <meta:user-defined meta:name="OVERHEIDop.GmbID/DC.identifier">gmb-2021-456603</meta:user-defined>
    <meta:user-defined meta:name="OVERHEIDop.versieInformatie"/>
  </office:meta>
</office:document-meta>
</file>