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de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ong., 4254 VA, </text:span>realiseren vrijstaande woning en aanleggen in- of uitrit (OV20210776/6574163); ingekomen op 8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aan de Waterlinie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02</meta:user-defined>
    <meta:user-defined meta:name="OVERHEIDop.GmbID/DC.identifier">gmb-2021-456602</meta:user-defined>
    <meta:user-defined meta:name="OVERHEIDop.versieInformatie"/>
  </office:meta>
</office:document-meta>
</file>