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aafplaats Nijverheidsweg in Domburg, aanvraag omgevingsvergunning voor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december 2021</text:p>
            <text:p text:style-name="common-al">Extern zaaknummer: SXO8117422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659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9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9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egraafplaats Nijverheidsweg in Domburg, aanvraag omgevingsvergunning voor het kappen van 4 bom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599</meta:user-defined>
    <meta:user-defined meta:name="OVERHEIDop.GmbID/DC.identifier">gmb-2021-456599</meta:user-defined>
    <meta:user-defined meta:name="OVERHEIDop.versieInformatie"/>
  </office:meta>
</office:document-meta>
</file>