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oonweg 1 in Oostkapelle, aanvraag omgevingsvergunning voor het kapp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8 december 2021</text:p>
            <text:p text:style-name="common-al">Extern zaaknummer: SXO81199411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56596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596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596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roonweg 1 in Oostkapelle, aanvraag omgevingsvergunning voor het kappen van 3 bomen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6596</meta:user-defined>
    <meta:user-defined meta:name="OVERHEIDop.GmbID/DC.identifier">gmb-2021-456596</meta:user-defined>
    <meta:user-defined meta:name="OVERHEIDop.versieInformatie"/>
  </office:meta>
</office:document-meta>
</file>