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2 in Koudekerk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1</text:p>
            <text:p text:style-name="common-al">Extern zaaknummer: SXO812044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659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 Ruyterstraat 2 in Koudekerke, aanvraag omgevingsvergunning voor het uitbreiden van de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92</meta:user-defined>
    <meta:user-defined meta:name="OVERHEIDop.GmbID/DC.identifier">gmb-2021-456592</meta:user-defined>
    <meta:user-defined meta:name="OVERHEIDop.versieInformatie"/>
  </office:meta>
</office:document-meta>
</file>