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Vijcie 1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12, 4254 LA, </text:span>verbouwen woning (OV20210778/6578361); ingekomen op 9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59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Vijcie 12 in Sleeu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591</meta:user-defined>
    <meta:user-defined meta:name="OVERHEIDop.GmbID/DC.identifier">gmb-2021-456591</meta:user-defined>
    <meta:user-defined meta:name="OVERHEIDop.versieInformatie"/>
  </office:meta>
</office:document-meta>
</file>