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halenniaweg 14 in Domburg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21</text:p>
            <text:p text:style-name="common-al">Extern zaaknummer: SXO8122125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659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ehalenniaweg 14 in Domburg, aanvraag omgevingsvergunning voor het verbouwen van de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590</meta:user-defined>
    <meta:user-defined meta:name="OVERHEIDop.GmbID/DC.identifier">gmb-2021-456590</meta:user-defined>
    <meta:user-defined meta:name="OVERHEIDop.versieInformatie"/>
  </office:meta>
</office:document-meta>
</file>