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Kerklaan 1 b, 2282CD, het veranderen van de gevel (kozijnwijziging, aanpassen luifel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Activiteit: Bouw, Kerklaan 1 b, 2282CD, het veranderen van de gevel (kozijnwijziging, aanpassen luifel), datum besluit: 6-12-2021; zaaknummer:2021102986174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56587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587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587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102986174</meta:user-defined>
    <dc:language>nl</dc:language>
    <meta:user-defined meta:name="OVERHEIDop.locatietype/OVERHEIDop.gebiedsmarkering">Adres</meta:user-defined>
    <meta:user-defined meta:name="DC.title">Activiteit: Bouw, Kerklaan 1 b, 2282CD, het veranderen van de gevel (kozijnwijziging, aanpassen luifel),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6587</meta:user-defined>
    <meta:user-defined meta:name="OVERHEIDop.GmbID/DC.identifier">gmb-2021-456587</meta:user-defined>
    <meta:user-defined meta:name="OVERHEIDop.versieInformatie"/>
  </office:meta>
</office:document-meta>
</file>