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21A 1035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121A 1035NC Amsterdam</text:p>
            <text:p text:style-name="common-al">Omschrijving: het bouwen van een nieuwbouwwoning</text:p>
            <text:p text:style-name="common-al">Datum ontvangst: 05-11-2021</text:p>
            <text:p text:style-name="common-al">Zaaknummer: Z2021-N003273</text:p>
            <text:p text:style-name="common-al">OLO nummer: 64968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58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8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3</meta:user-defined>
    <meta:user-defined meta:name="DCTERMS.abstract">Woning 3 het bouwen van een nieuwbouwwoning</meta:user-defined>
    <dc:language>nl</dc:language>
    <meta:user-defined meta:name="OVERHEIDop.locatietype/OVERHEIDop.gebiedsmarkering">Punt</meta:user-defined>
    <meta:user-defined meta:name="DC.title">Aanvraag omgevingsvergunning Kadoelenweg 121A 1035NC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80</meta:user-defined>
    <meta:user-defined meta:name="OVERHEIDop.GmbID/DC.identifier">gmb-2021-456580</meta:user-defined>
    <meta:user-defined meta:name="OVERHEIDop.versieInformatie"/>
  </office:meta>
</office:document-meta>
</file>