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. Kremerstraat 5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december 2021 een aanvraag ontvangen voor het kappen van 20 bomen op de locatie J. Kremerstraat 5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5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. Kremerstraat 5 in Wehe-den Hoor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75</meta:user-defined>
    <meta:user-defined meta:name="OVERHEIDop.GmbID/DC.identifier">gmb-2021-456575</meta:user-defined>
    <meta:user-defined meta:name="OVERHEIDop.versieInformatie"/>
  </office:meta>
</office:document-meta>
</file>