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ouw en vrijstaand bijgebouw aan Rijksweg 22a in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10 december 2021 een aanvraag voor een omgevingsvergunning ontvangen. De vergunning is aangevraagd voor het oprichten van een aanbouw en een vrijstaand bijgebouw aan Rijksweg 22a, 5854 AV Berg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tussenkopcur">Heeft u vragen over de aanvraag van de vergunning?</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656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6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6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aanbouw en vrijstaand bijgebouw aan Rijksweg 22a in Bergen L</meta:user-defined>
    <meta:user-defined meta:name="DCTERMS.W3CDTF/DCTERMS.available">2021-12-15</meta:user-defined>
    <meta:user-defined meta:name="DCTERMS.W3CDTF/OVERHEIDop.jaargang">2021</meta:user-defined>
    <meta:user-defined meta:name="OVERHEIDop.publicationIssue">456569</meta:user-defined>
    <meta:user-defined meta:name="OVERHEIDop.GmbID/DC.identifier">gmb-2021-456569</meta:user-defined>
    <meta:user-defined meta:name="OVERHEIDop.versieInformatie"/>
  </office:meta>
</office:document-meta>
</file>