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apaverweg 2A-H 1032K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apaverweg 2A-H 1032KH Amsterdam</text:p>
            <text:p text:style-name="common-al">Omschrijving: het gedeeltelijk veranderen van de coffeeshop door het wijzigen van de voorgevel en het intern veranderen van de indeling</text:p>
            <text:p text:style-name="common-al">Besluit: verleend</text:p>
            <text:p text:style-name="common-al">Verzonden naar aanvrager op: 13-12-2021</text:p>
            <text:p text:style-name="common-al">Zaaknummer: Z2021-N002682</text:p>
            <text:p text:style-name="common-al">OLO nummer: 6357517</text:p>
            <text:p text:style-name="common-al">Het besluit en bijbehorende stukken kunt u per e-mail ontvangen. Stuur een verzoek naar <text:a xlink:href="mailto:wabovergunningensdn@amsterdam.nl?Subject=Dossiernummer Z2021-N002682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656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56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56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002682</meta:user-defined>
    <meta:user-defined meta:name="DCTERMS.abstract">het gedeeltelijk veranderen van de coffeeshop door het wijzigen van de voorgevel en het intern veranderen van de indeling </meta:user-defined>
    <dc:language>nl</dc:language>
    <meta:user-defined meta:name="OVERHEIDop.locatietype/OVERHEIDop.gebiedsmarkering">Punt</meta:user-defined>
    <meta:user-defined meta:name="DC.title">Besluit omgevingsvergunning reguliere procedure Papaverweg 2A-H 1032KH Amsterda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567</meta:user-defined>
    <meta:user-defined meta:name="OVERHEIDop.GmbID/DC.identifier">gmb-2021-456567</meta:user-defined>
    <meta:user-defined meta:name="OVERHEIDop.versieInformatie"/>
  </office:meta>
</office:document-meta>
</file>