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inefabriek en Handelmaatschappij, Dwarstocht 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heeft afgegeven.</text:p>
            <text:p text:style-name="common-al">De beschikking betreft het aanpassen van de vergunning van Machinefabriek en Handelmaatschappij v/h Fa. C. Bootsman en Zonen B.V. voor de inrichting gelegen aan Dwarstocht 4 te Zaandam. </text:p>
            <text:p text:style-name="common-al">Het betreft het wijzigen van de voorschriften van de omgevingsvergunning van 20 augustus 1991 (kenmerk 91HW3989) en van de omgevingsvergunning van 3 oktober (kenmerk 50071). Er dienen een aantal bestaande voorschriften van deze vergunningen te worden ingetrokken en worden er nieuwe voorschriften aan de vergunningen verbonden. Ook komen er voorschriften van rechtswege te vervallen. </text:p>
            <text:p text:style-name="common-al">Zaaknummer: 10254757</text:p>
            <text:p text:style-name="common-al"> Er zijn geen zienswijzen ingediend tegen de ontwerpbeschikking. De beschikking is niet gewijzigd ten opzichte van het eerder gepubliceerde ontwerp. </text:p>
            <text:p text:style-name="common-al">Inzage </text:p>
            <text:p text:style-name="common-al">De beschikking en en de bijbehorende stukken liggen met ingang van de dag na publicatie gedurende zes weken ter inzage op loket.odnzkg.nl onder bekendmakingen en (digitaal) bij: de balie Klantcontact Vergunningen in het stadhuis, Stadhuisplein 100 te Zaan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text:a xlink:href="https://loket.odnzkg.nl/formulier/contactformulier/" xlink:type="simple"> 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65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287</meta:user-defined>
    <meta:user-defined meta:name="DCTERMS.abstract">Bekendmaking van Gemeente Zaanstad</meta:user-defined>
    <dc:language>nl</dc:language>
    <meta:user-defined meta:name="OVERHEIDop.locatietype/OVERHEIDop.gebiedsmarkering">Punt</meta:user-defined>
    <meta:user-defined meta:name="DC.title">Machinefabriek en Handelmaatschappij, Dwarstocht 4, Zaandam</meta:user-defined>
    <meta:user-defined meta:name="OVERHEIDop.datumEindeReactietermijn">2022-01-28</meta:user-defined>
    <meta:user-defined meta:name="OVERHEIDop.terinzageleggingBG">https://mozardloket.odnzkg.nl/mozard/!suite42.scherm1260?mObj=1272287</meta:user-defined>
    <meta:user-defined meta:name="DCTERMS.W3CDTF/DCTERMS.available">2021-12-15</meta:user-defined>
    <meta:user-defined meta:name="DCTERMS.W3CDTF/OVERHEIDop.jaargang">2021</meta:user-defined>
    <meta:user-defined meta:name="OVERHEIDop.publicationIssue">456563</meta:user-defined>
    <meta:user-defined meta:name="OVERHEIDop.GmbID/DC.identifier">gmb-2021-456563</meta:user-defined>
    <meta:user-defined meta:name="OVERHEIDop.versieInformatie"/>
  </office:meta>
</office:document-meta>
</file>