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arport aan Bargapark 80 in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ergen (L) heeft op 8 december 2021 een aanvraag voor een omgevingsvergunning ontvangen. De vergunning is aangevraagd voor legalisatie bestaande carport aan Bargapark 80, 5854 HB Bergen L. </text:p>
            <text:p text:style-name="tussenkopcur">Waarom dit bericht?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tussenkopcur">Wanneer wordt een besluit genomen over de aanvraag van de vergunning?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5656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6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6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carport aan Bargapark 80 in Bergen 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561</meta:user-defined>
    <meta:user-defined meta:name="OVERHEIDop.GmbID/DC.identifier">gmb-2021-456561</meta:user-defined>
    <meta:user-defined meta:name="OVERHEIDop.versieInformatie"/>
  </office:meta>
</office:document-meta>
</file>