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erenzwaluwpad 9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1 een besluit genomen op de aanvraag met zaaknummer OV-2021-0453 voor een omgevingsvergunning op locatie Boerenzwaluwpad 9 in Hoef en Haag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655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5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5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erenzwaluwpad 9 in Hoef en Haa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559</meta:user-defined>
    <meta:user-defined meta:name="OVERHEIDop.GmbID/DC.identifier">gmb-2021-456559</meta:user-defined>
    <meta:user-defined meta:name="OVERHEIDop.versieInformatie"/>
  </office:meta>
</office:document-meta>
</file>