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Sir Winston Churchillln 1013 a, 2286AD, het plaatsen van een erfafscheid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Sir Winston Churchillln 1013 a, 2286AD, het plaatsen van een erfafscheiding, datum besluit: 6-12-2021; zaaknummer:2021110886427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56556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55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55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10886427</meta:user-defined>
    <dc:language>nl</dc:language>
    <meta:user-defined meta:name="OVERHEIDop.locatietype/OVERHEIDop.gebiedsmarkering">Adres</meta:user-defined>
    <meta:user-defined meta:name="DC.title">Activiteit: Bouw, Sir Winston Churchillln 1013 a, 2286AD, het plaatsen van een erfafscheiding,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556</meta:user-defined>
    <meta:user-defined meta:name="OVERHEIDop.GmbID/DC.identifier">gmb-2021-456556</meta:user-defined>
    <meta:user-defined meta:name="OVERHEIDop.versieInformatie"/>
  </office:meta>
</office:document-meta>
</file>