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e Mauhsstraat 115B,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1 een besluit genomen op de aanvraag met zaaknummer O-2021-0604 voor een omgevingsvergunning voor het oprichten van een woonhuis op locatie Else Mauhsstraat 115B,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655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5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5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Else Mauhsstraat 115B, in Hengelo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6553</meta:user-defined>
    <meta:user-defined meta:name="OVERHEIDop.GmbID/DC.identifier">gmb-2021-456553</meta:user-defined>
    <meta:user-defined meta:name="OVERHEIDop.versieInformatie"/>
  </office:meta>
</office:document-meta>
</file>