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769 Ledeboerstraat 14 - 16  te Tilburg, tijdelijk gebruiken (7 maanden) van een locatie voor het afnemen van coronatesten, verzonden 13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769 - B - Ledeboerstraat 14 - 16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655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5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5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769 Ledeboerstraat 14 - 16  te Tilburg, tijdelijk gebruiken (7 maanden) van een locatie voor het afnemen van coronatesten, verzonden 13 december 2021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552</meta:user-defined>
    <meta:user-defined meta:name="OVERHEIDop.GmbID/DC.identifier">gmb-2021-456552</meta:user-defined>
    <meta:user-defined meta:name="OVERHEIDop.versieInformatie"/>
  </office:meta>
</office:document-meta>
</file>