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orbeckestraat 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O 2021-164 voor een omgevingsvergunning op locatie Thorbeckestraat 7 te Hardinxveld-Giessendam. De vergunning is verleend. Het besluit betreft : het wijzigen van de constructie tussen de keuken en woonkamer. Het besluit is verzonden op 13 dec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65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Thorbeckestraat 7 te Hardinxveld-Giesse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47</meta:user-defined>
    <meta:user-defined meta:name="OVERHEIDop.GmbID/DC.identifier">gmb-2021-456547</meta:user-defined>
    <meta:user-defined meta:name="OVERHEIDop.versieInformatie"/>
  </office:meta>
</office:document-meta>
</file>