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meente Haarlemmermeer – Akerdijk en Nieuwemeerdijk – Badhoevedorp. </text:p>
      <text:section text:name="regeling_id1-3-2" text:style-name="regeling">
        <text:section text:name="aanhef_id1-3-2-1" text:style-name="aanhef"/>
        <text:section text:name="regeling-tekst_id1-3-2-2" text:style-name="regeling-tekst">
          <text:section text:name="tekst_id1-3-2-2-1" text:style-name="tekst">
            <text:p text:style-name="common-al">Onderwerp: intrekken maatregelen op grond van Visie Ringdijk</text:p>
            <text:p text:style-name="common-al">Nummer: X.2021.08460</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 </text:p>
            <text:p text:style-name="tussenkopcur">
            <text:span text:style-name="nadrukvet">Overwegingen en motivatie</text:span>
          </text:p>
            <text:p text:style-name="common-al">Op 20 april 2020 heeft de gemeente Haarlemmermeer een verkeersbesluit genomen met kenmerk X.2020.03656 voor het nemen van verkeersmaatregelen op grond van de Visie Ringdijk. </text:p>
            <text:p text:style-name="common-al">De motivatie hiervoor was vooral om de chicanes te verwijderen omdat deze hinderlijk en gevaarlijk blijken voor met name fietsers, maar ook omdat andere delen van de dijk in Badhoevedorp en Nieuwe Meer eerder ook al zijn aangepakt. Op dit deel van de Akerdijk en de Nieuwemeerdijk (Akerdijk, tussen huisnummer 116 en de Sloterweg, en de Nieuwemeerdijk, tussen de Sloterweg en de Sloterbrug) zouden naast het verwijderen van de chicanes ook gelijkwaardige voorrangskruispunten worden voorzien van een voorrangsregeling en de maximum snelheid van 30 naar 50 km/u gaan. </text:p>
            <text:p text:style-name="common-al">Naar aanleiding van een grote hoeveelheid aan ingekomen bezwaren heeft de gemeente besloten om het verkeersbesluit met kenmerk X.2020.03656 van 20 april 2020 in te trekken. De maatregelen uit dit verkeersbesluit zijn niet uitgevoerd waardoor de huidige situatie blijft zoals deze is. </text:p>
            <text:p text:style-name="common-al">Het is echter niet zo dat de gemeente de uitvoering van de Visie Ringdijk op dit deel van de Akerdijk en Nieuwemeerdijk helemaal los laat, maar de gemeente zal op een beter daarvoor geëigend moment, in samenhang met nog komende verkeersontwikkelingen ter plaatse, over de maatregelen een nieuw primair besluit nemen. Het gaat dan om verkeersontwikkelingen zoals het verkeerscirculatieplan Badhoevedorp, de verbreding van de Sloterbrug en de afsluiting in Zwanenburg.</text:p>
            <text:p text:style-name="common-al">Over de bezwaren tegen het huidige besluit heeft de gemeente haar argumenten gegeven. Wel is de gemeente, naar aanleiding van de vele reacties en de duidelijke behoefte aan participatie, tot het besluit gekomen om de situatie nu te laten zoals deze is. Met een nieuw traject, met participatie, en een nieuw verkeersbesluit, waartegen weer bezwaar en beroep openstaat, kan de gemeente dan, binnen een gewijzigde situatie in de omgeving, aanpassingen uitvoeren. Daarom wordt met dit verkeersbesluit het bestreden verkeersbesluit met kenmerk X.2020.03656 van 20 april 2020 ingetrokken. </text:p>
            <text:p text:style-name="common-al"/>
            <text:p text:style-name="tussenkopcur">
            <text:span text:style-name="nadrukvet">Voorbereiding en overleg</text:span>
          </text:p>
            <text:p text:style-name="common-al">Overleg met de Nationale Politie heeft plaatsgevonden in de Werkgroep Verkeer, waarin de door de korpschef gemachtigde medewerker verkeersadvisering, alsmede de Brandweer en Connexxion, vertegenwoordigd zijn. Op 09-11-2020 is dit besluit behandeld in de werkgroep. De leden van de Werkgroep gaan akkoord met het intrekken van het verkeersbesluit met kenmerk X.2020.03656.</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common-al"/>
            <text:p text:style-name="tussenkopcur">
            <text:span text:style-name="nadrukvet">Besluiten</text:span>
          </text:p>
            <text:p text:style-name="common-al">In overeenstemming met de tekening met het nummer 2020-300-035-X, die een onderdeel is van dit besluit, wordt het volgende besloten: </text:p>
            <text:p text:style-name="common-al">1. Het intrekken van het verkeersbesluit met kenmerk X.2020.03656 van 20 april 2020;</text:p>
            <text:p text:style-name="common-al"/>
            <text:p text:style-name="common-al">2. Dit besluit ter openbare kennis te brengen op 15-12-2021.</text:p>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S. Sasburg</text:p>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654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4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4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intrekken maatregelen op grond van Visie Ringdijk - Akerdijk en Nieuwemeerdijk – Badhoevedorp</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1.08460</meta:user-defined>
    <meta:user-defined meta:name="OVERHEIDop.verkeersbordcode">A1</meta:user-defined>
    <meta:user-defined meta:name="OVERHEIDop.verkeersbordcode">A2</meta:user-defined>
    <meta:user-defined meta:name="OVERHEIDop.verkeersbordcode">B4</meta:user-defined>
    <meta:user-defined meta:name="OVERHEIDop.verkeersbordcode">B5</meta:user-defined>
    <meta:user-defined meta:name="OVERHEIDop.verkeersbordcode">B6</meta:user-defined>
    <meta:user-defined meta:name="OVERHEIDop.verkeersbordcode">F5</meta:user-defined>
    <meta:user-defined meta:name="OVERHEIDop.verkeersbordcode">F6</meta:user-defined>
    <meta:user-defined meta:name="OVERHEIDop.verkeersbordcode">J38</meta:user-defined>
    <dc:language>nl</dc:language>
    <meta:user-defined meta:name="OVERHEIDop.locatietype/OVERHEIDop.gebiedsmarkering">Weg</meta:user-defined>
    <meta:user-defined meta:name="OVERHEIDop.locatietype/OVERHEIDop.gebiedsmarkering">Weg</meta:user-defined>
    <meta:user-defined meta:name="DC.title">Verkeersbesluit – gemeente Haarlemmermeer – Akerdijk en Nieuwemeerdijk – Badhoevedorp.</meta:user-defined>
    <meta:user-defined meta:name="DCTERMS.W3CDTF/DCTERMS.available">2021-12-15</meta:user-defined>
    <meta:user-defined meta:name="OVERHEIDop.externeBijlage">Besluittekening|exb-2021-72706</meta:user-defined>
    <meta:user-defined meta:name="DCTERMS.W3CDTF/OVERHEIDop.jaargang">2021</meta:user-defined>
    <meta:user-defined meta:name="OVERHEIDop.publicationIssue">456546</meta:user-defined>
    <meta:user-defined meta:name="OVERHEIDop.GmbID/DC.identifier">gmb-2021-456546</meta:user-defined>
    <meta:user-defined meta:name="OVERHEIDop.versieInformatie"/>
  </office:meta>
</office:document-meta>
</file>