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agpad 148 b, 2288CN, het tuinhuis transformeren als gastenverblijf (B&amp;B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Jaagpad 148 b, 2288CN, het tuinhuis transformeren als gastenverblijf (B&amp;B), datum besluit: 3-12-2021; zaaknummer: 202111298871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5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2988717</meta:user-defined>
    <dc:language>nl</dc:language>
    <meta:user-defined meta:name="OVERHEIDop.locatietype/OVERHEIDop.gebiedsmarkering">Adres</meta:user-defined>
    <meta:user-defined meta:name="DC.title">Activiteit: Bouw, Jaagpad 148 b, 2288CN, het tuinhuis transformeren als gastenverblijf (B&amp;B)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44</meta:user-defined>
    <meta:user-defined meta:name="OVERHEIDop.GmbID/DC.identifier">gmb-2021-456544</meta:user-defined>
    <meta:user-defined meta:name="OVERHEIDop.versieInformatie"/>
  </office:meta>
</office:document-meta>
</file>