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ndrik van Hamontstraat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december 2021 besloten om de beslistermijn voor de aanvraag met zaaknummer OV-2021-0822 voor een omgevingsvergunning op locatie Hendrik van Hamontstraat 2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65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ndrik van Hamontstraat 22 te Schijnd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38</meta:user-defined>
    <meta:user-defined meta:name="OVERHEIDop.GmbID/DC.identifier">gmb-2021-456538</meta:user-defined>
    <meta:user-defined meta:name="OVERHEIDop.versieInformatie"/>
  </office:meta>
</office:document-meta>
</file>