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4-1-2-1">
      <text:list-level-style-bullet text:bullet-char="•" text:level="1">
        <style:list-level-properties text:min-label-width="10mm"/>
      </text:list-level-style-bullet>
    </text:list-style>
    <text:list-style style:name="id1-3-2-2-5-3-4-1-4-1-2-1-1">
      <text:list-level-style-bullet text:bullet-char="•" text:level="1">
        <style:list-level-properties text:min-label-width="10mm"/>
      </text:list-level-style-bullet>
    </text:list-style>
    <text:list-style style:name="id1-3-2-2-5-3-4-1-4-1-2-1-2">
      <text:list-level-style-bullet text:bullet-char="•" text:level="1">
        <style:list-level-properties text:min-label-width="10mm"/>
      </text:list-level-style-bullet>
    </text:list-style>
    <text:list-style style:name="id1-3-2-2-5-3-4-1-4-2-2-1">
      <text:list-level-style-bullet text:bullet-char="•" text:level="1">
        <style:list-level-properties text:min-label-width="10mm"/>
      </text:list-level-style-bullet>
    </text:list-style>
    <text:list-style style:name="id1-3-2-2-5-3-4-1-4-2-2-1-1">
      <text:list-level-style-bullet text:bullet-char="•" text:level="1">
        <style:list-level-properties text:min-label-width="10mm"/>
      </text:list-level-style-bullet>
    </text:list-style>
    <text:list-style style:name="id1-3-2-2-5-3-4-1-4-2-2-1-2">
      <text:list-level-style-bullet text:bullet-char="•" text:level="1">
        <style:list-level-properties text:min-label-width="10mm"/>
      </text:list-level-style-bullet>
    </text:list-style>
    <text:list-style style:name="id1-3-2-2-5-3-4-1-4-3-2-1">
      <text:list-level-style-bullet text:bullet-char="•" text:level="1">
        <style:list-level-properties text:min-label-width="10mm"/>
      </text:list-level-style-bullet>
    </text:list-style>
    <text:list-style style:name="id1-3-2-2-5-3-4-1-4-3-2-1-1">
      <text:list-level-style-bullet text:bullet-char="•" text:level="1">
        <style:list-level-properties text:min-label-width="10mm"/>
      </text:list-level-style-bullet>
    </text:list-style>
    <text:list-style style:name="id1-3-2-2-5-3-4-1-4-3-2-1-2">
      <text:list-level-style-bullet text:bullet-char="•" text:level="1">
        <style:list-level-properties text:min-label-width="10mm"/>
      </text:list-level-style-bullet>
    </text:list-style>
    <text:list-style style:name="id1-3-2-2-5-3-4-1-4-3-2-1-3">
      <text:list-level-style-bullet text:bullet-char="•" text:level="1">
        <style:list-level-properties text:min-label-width="10mm"/>
      </text:list-level-style-bullet>
    </text:list-style>
    <text:list-style style:name="id1-3-2-2-5-3-4-1-4-3-2-1-4">
      <text:list-level-style-bullet text:bullet-char="•" text:level="1">
        <style:list-level-properties text:min-label-width="10mm"/>
      </text:list-level-style-bullet>
    </text:list-style>
    <text:list-style style:name="id1-3-2-2-5-3-4-1-4-3-2-1-5">
      <text:list-level-style-bullet text:bullet-char="•" text:level="1">
        <style:list-level-properties text:min-label-width="10mm"/>
      </text:list-level-style-bullet>
    </text:list-style>
    <text:list-style style:name="id1-3-2-2-5-3-4-1-4-3-2-1-6">
      <text:list-level-style-bullet text:bullet-char="•" text:level="1">
        <style:list-level-properties text:min-label-width="10mm"/>
      </text:list-level-style-bullet>
    </text:list-style>
    <text:list-style style:name="id1-3-2-2-5-3-4-1-4-3-2-1-7">
      <text:list-level-style-bullet text:bullet-char="•" text:level="1">
        <style:list-level-properties text:min-label-width="10mm"/>
      </text:list-level-style-bullet>
    </text:list-style>
    <text:list-style style:name="id1-3-2-2-5-3-4-1-4-3-2-1-8">
      <text:list-level-style-bullet text:bullet-char="•" text:level="1">
        <style:list-level-properties text:min-label-width="10mm"/>
      </text:list-level-style-bullet>
    </text:list-style>
    <text:list-style style:name="id1-3-2-2-5-3-4-1-4-3-2-1-9">
      <text:list-level-style-bullet text:bullet-char="•" text:level="1">
        <style:list-level-properties text:min-label-width="10mm"/>
      </text:list-level-style-bullet>
    </text:list-style>
    <text:list-style style:name="id1-3-2-2-5-3-4-1-4-4-2-1">
      <text:list-level-style-bullet text:bullet-char="•" text:level="1">
        <style:list-level-properties text:min-label-width="10mm"/>
      </text:list-level-style-bullet>
    </text:list-style>
    <text:list-style style:name="id1-3-2-2-5-3-4-1-4-4-2-1-1">
      <text:list-level-style-bullet text:bullet-char="•" text:level="1">
        <style:list-level-properties text:min-label-width="10mm"/>
      </text:list-level-style-bullet>
    </text:list-style>
    <text:list-style style:name="id1-3-2-2-5-3-4-1-4-4-2-1-2">
      <text:list-level-style-bullet text:bullet-char="•" text:level="1">
        <style:list-level-properties text:min-label-width="10mm"/>
      </text:list-level-style-bullet>
    </text:list-style>
    <text:list-style style:name="id1-3-2-2-5-3-4-1-4-4-2-1-3">
      <text:list-level-style-bullet text:bullet-char="•" text:level="1">
        <style:list-level-properties text:min-label-width="10mm"/>
      </text:list-level-style-bullet>
    </text:list-style>
    <text:list-style style:name="id1-3-2-2-5-3-4-1-4-4-2-1-4">
      <text:list-level-style-bullet text:bullet-char="•" text:level="1">
        <style:list-level-properties text:min-label-width="10mm"/>
      </text:list-level-style-bullet>
    </text:list-style>
    <text:list-style style:name="id1-3-2-2-5-3-4-1-4-4-2-1-5">
      <text:list-level-style-bullet text:bullet-char="•" text:level="1">
        <style:list-level-properties text:min-label-width="10mm"/>
      </text:list-level-style-bullet>
    </text:list-style>
    <text:list-style style:name="id1-3-2-2-5-3-4-1-4-5-2-1">
      <text:list-level-style-bullet text:bullet-char="•" text:level="1">
        <style:list-level-properties text:min-label-width="10mm"/>
      </text:list-level-style-bullet>
    </text:list-style>
    <text:list-style style:name="id1-3-2-2-5-3-4-1-4-5-2-1-1">
      <text:list-level-style-bullet text:bullet-char="•" text:level="1">
        <style:list-level-properties text:min-label-width="10mm"/>
      </text:list-level-style-bullet>
    </text:list-style>
    <text:list-style style:name="id1-3-2-2-5-3-4-1-4-5-2-1-2">
      <text:list-level-style-bullet text:bullet-char="•" text:level="1">
        <style:list-level-properties text:min-label-width="10mm"/>
      </text:list-level-style-bullet>
    </text:list-style>
    <text:list-style style:name="id1-3-2-2-5-3-4-1-4-6-2-1">
      <text:list-level-style-bullet text:bullet-char="•" text:level="1">
        <style:list-level-properties text:min-label-width="10mm"/>
      </text:list-level-style-bullet>
    </text:list-style>
    <text:list-style style:name="id1-3-2-2-5-3-4-1-4-6-2-1-1">
      <text:list-level-style-bullet text:bullet-char="•" text:level="1">
        <style:list-level-properties text:min-label-width="10mm"/>
      </text:list-level-style-bullet>
    </text:list-style>
    <text:list-style style:name="id1-3-2-2-5-3-4-1-4-6-2-1-2">
      <text:list-level-style-bullet text:bullet-char="•" text:level="1">
        <style:list-level-properties text:min-label-width="10mm"/>
      </text:list-level-style-bullet>
    </text:list-style>
    <text:list-style style:name="id1-3-2-2-5-3-4-1-4-6-2-1-3">
      <text:list-level-style-bullet text:bullet-char="•" text:level="1">
        <style:list-level-properties text:min-label-width="10mm"/>
      </text:list-level-style-bullet>
    </text:list-style>
    <text:list-style style:name="id1-3-2-2-5-3-4-1-4-6-2-1-4">
      <text:list-level-style-bullet text:bullet-char="•" text:level="1">
        <style:list-level-properties text:min-label-width="10mm"/>
      </text:list-level-style-bullet>
    </text:list-style>
    <text:list-style style:name="id1-3-2-2-5-3-4-1-4-7-2-1">
      <text:list-level-style-bullet text:bullet-char="•" text:level="1">
        <style:list-level-properties text:min-label-width="10mm"/>
      </text:list-level-style-bullet>
    </text:list-style>
    <text:list-style style:name="id1-3-2-2-5-3-4-1-4-7-2-1-1">
      <text:list-level-style-bullet text:bullet-char="•" text:level="1">
        <style:list-level-properties text:min-label-width="10mm"/>
      </text:list-level-style-bullet>
    </text:list-style>
    <text:list-style style:name="id1-3-2-2-5-3-4-1-4-7-2-1-2">
      <text:list-level-style-bullet text:bullet-char="•" text:level="1">
        <style:list-level-properties text:min-label-width="10mm"/>
      </text:list-level-style-bullet>
    </text:list-style>
    <text:list-style style:name="id1-3-2-2-5-3-4-1-4-8-2-1">
      <text:list-level-style-bullet text:bullet-char="•" text:level="1">
        <style:list-level-properties text:min-label-width="10mm"/>
      </text:list-level-style-bullet>
    </text:list-style>
    <text:list-style style:name="id1-3-2-2-5-3-4-1-4-8-2-1-1">
      <text:list-level-style-bullet text:bullet-char="•" text:level="1">
        <style:list-level-properties text:min-label-width="10mm"/>
      </text:list-level-style-bullet>
    </text:list-style>
    <text:list-style style:name="id1-3-2-2-5-3-4-1-4-8-2-1-2">
      <text:list-level-style-bullet text:bullet-char="•" text:level="1">
        <style:list-level-properties text:min-label-width="10mm"/>
      </text:list-level-style-bullet>
    </text:list-style>
    <text:list-style style:name="id1-3-2-2-5-3-4-1-4-8-2-1-3">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style:style style:family="table-column" style:parent-style-name="colspec" style:name="id1-3-2-2-5-4-4-1-5">
      <style:table-column-properties/>
    </style:style>
    <text:list-style style:name="id1-3-2-2-5-4-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6-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6-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6-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6-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6-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1-6-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1-6-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1-6-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1-6-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6-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6-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6-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6-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6-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6-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6-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5-5-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easurystatuut gemeente Overbetuwe 2022</text:p>
      <text:section text:name="regeling_id1-3-2" text:style-name="regeling">
        <text:section text:name="aanhef_id1-3-2-1" text:style-name="aanhef">
          <text:section text:name="preambule_id1-3-2-1-1" text:style-name="preambule">
            <text:p text:style-name="al">Burgemeester en wethouders en de raad van de gemeente Overbetuwe,</text:p>
            <text:p text:style-name="al">Ieder voor zover het zijn bevoegdheden betreft;</text:p>
            <text:p text:style-name="al"/>
            <text:p text:style-name="al">gelezen het raadsvoorstel van burgemeester en wethouders van 19 oktober 2021;</text:p>
            <text:p text:style-name="al"/>
            <text:p text:style-name="al">gehoord het advies van de auditcommissie van 25 november 2021</text:p>
            <text:p text:style-name="al"/>
            <text:p text:style-name="al">gelet op artikel(en) 212 van de Gemeentewet, de Wet financiering decentrale overheden en de Financiële verordening gemeente Overbetuwe;</text:p>
            <text:p text:style-name="al"/>
            <text:p text:style-name="al">b e s l u i t e n:</text:p>
            <text:p text:style-name="al"/>
            <text:p text:style-name="al">vast te stellen het</text:p>
            <text:p text:style-name="al"/>
            <text:p text:style-name="al">
            <text:span text:style-name="nadrukvet">Treasurystatuut</text:span>
            <text:span text:style-name="nadrukvet"> gemeente Overbetuw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it statuut verstaat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reële producten zijn zoals grondstoffen, of financiële producten, zoals leningen of obligaties. Derivaten worden onder andere gebruikt om valuta- en renterisico’s te sturen en financieringskosten te minimalis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nanciële onderneming:</text:p>
                    </table:table-cell>
                    <table:table-cell table:style-name="entry" table:number-rows-spanned="1" table:number-columns-spanned="1">
                      <text:p text:style-name="table_al">een onderneming die in een lidstaat het bedrijf van kredietinstelling mag uitoefenen, beleggingsdiensten mag verlenen, beleggingsinstellingen mag beheren, rechten van deelneming in een beleggingsmaatschappij mag aanbieden, of het bedrijf van verzekeraar mag uitoefe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als vreemd vermoge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als gevolg van het niet (tijdig) na kunnen komen van de verplichtingen door de tegenpartij vanwege insolventie of deficit;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iddelen:</text:p>
                    </table:table-cell>
                    <table:table-cell table:style-name="entry" table:number-rows-spanned="1" table:number-columns-spanned="1">
                      <text:p text:style-name="table_al">geldmiddel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ating:</text:p>
                    </table:table-cell>
                    <table:table-cell table:style-name="entry" table:number-rows-spanned="1" table:number-columns-spanned="1">
                      <text:p text:style-name="table_al">taxatie van de kredietwaardigheid van een financiële onderneming of een land, bepaald door een ratingbureau;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gefixeerd percentage van het totaal van het begrotingstotaal van de gemeente dat bij de realisatie niet mag worden overschreden;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schatkistbankieren:</text:p>
                    </table:table-cell>
                    <table:table-cell table:style-name="entry" table:number-rows-spanned="1" table:number-columns-spanned="1">
                      <text:p text:style-name="table_al">decentrale overheden dienen al hun overtollige middelen boven een bepaalde drempel aan te houden in de schat- kist bij het ministerie van Financië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uitgaande van een aantal rentebepalende factoren, op basis waarvan een financierings- en uitzettingenbeleid wordt gevoerd; </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solvabiliteitsratio:</text:p>
                    </table:table-cell>
                    <table:table-cell table:style-name="entry" table:number-rows-spanned="1" table:number-columns-spanned="1">
                      <text:p text:style-name="table_al">een verhoudingsgetal dat als hulpmiddel kan dienen bij het verkrijgen van inzicht in de solvabiliteit van een organisa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een lidstaat van de Europese Economische Ruimte (lidstaten van de Europese Unie uitgebreid met Noorwegen, IJsland en Liechtenstein) aan het schuldpapier van een instelling kan worden toegekend;</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alle activiteiten die zich richten op het besturen en beheersen van, het verantwoorden over en het toezicht houden op de financiële vermogenswaarden, de financiële stromen, de financiële posities en de hieraan verbonden risico’s. De treasuryfunctie bestaat uit drie deelfuncties: risicobeheer, gemeentefinanciering en kasbeheer;</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alutarisico:</text:p>
                    </table:table-cell>
                    <table:table-cell table:style-name="entry" table:number-rows-spanned="1" table:number-columns-spanned="1">
                      <text:p text:style-name="table_al">het risico dat op een bepaald moment de waarde van de vreemde valutastromen uitgedrukt in eigen valuta, afwijkt van hetgeen verwacht werd op het beslissingsmoment;</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de wet: </text:p>
                    </table:table-cell>
                    <table:table-cell table:style-name="entry" table:number-rows-spanned="1" table:number-columns-spanned="1">
                      <text:p text:style-name="table_al">de Wet financiering decentrale overhed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en van treasury</text:p>
              <text:p text:style-name="al">Treasury heeft tot doel:</text:p>
              <text:list text:style-name="id1-3-2-2-1-3-3">
                <text:list-item text:style-override="id1-3-2-2-1-3-3-1">
                  <text:number>a.</text:number>
                  <text:p text:style-name="al">het verzekeren van duurzame toegang tot financiële markten tegen acceptabele condities;</text:p>
                </text:list-item>
                <text:list-item text:style-override="id1-3-2-2-1-3-3-2">
                  <text:number>b.</text:number>
                  <text:p text:style-name="al">het beschermen van gemeentelijke vermogens- en (rente-)resultaten tegen ongewenste financiële risico’s, zoals rente-, koers-, krediet- en liquiditeitsrisico’s;</text:p>
                </text:list-item>
                <text:list-item text:style-override="id1-3-2-2-1-3-3-3">
                  <text:number>c.</text:number>
                  <text:p text:style-name="al">het minimaliseren van de interne verwerkingskosten en externe kosten bij het beheren van de geldstromen en financiële posities;</text:p>
                </text:list-item>
                <text:list-item text:style-override="id1-3-2-2-1-3-3-4">
                  <text:number>d.</text:number>
                  <text:p text:style-name="al">het optimaliseren van de renteresultaten binnen de kaders van de wet respectievelijk dit statuut.</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Algemene uitgangspunten</text:p>
              <text:p text:style-name="al">Bij risicobeheer gelden de volgende algemene uitgangspunten:</text:p>
              <text:list text:style-name="id1-3-2-2-2-2-3">
                <text:list-item text:style-override="id1-3-2-2-2-2-3-1">
                  <text:number>a.</text:number>
                  <text:p text:style-name="al">leningen of garanties uit hoofde van de publieke taak worden uitsluitend verstrekt nadat vooraf informatie is ingewonnen over de financiële positie en kredietwaardigheid van de betreffende partij. Indien mogelijk worden zekerheden of garanties geëist.</text:p>
                </text:list-item>
                <text:list-item text:style-override="id1-3-2-2-2-2-3-2">
                  <text:number>b.</text:number>
                  <text:p text:style-name="al">het gebruik van derivaten is toegestaan, mits uitsluitend toegepast om financiële risico’s af te dekke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behoudens incidentele tijdelijke overschrijdingen, die in het financiële belang van de gemeente zijn.</text:p>
                </text:list-item>
                <text:list-item text:style-override="id1-3-2-2-2-3-3">
                  <text:number>2.</text:number>
                  <text:p text:style-name="al">De renterisiconorm wordt niet overschreden, behoudens incidentele tijdelijke overschrijdingen, die in het financiële belang van de gemeente zijn.</text:p>
                </text:list-item>
                <text:list-item text:style-override="id1-3-2-2-2-3-4">
                  <text:number>3.</text:number>
                  <text:p text:style-name="al">Een nieuwe lening/uitzetting wordt afgestemd op de bestaande financiële positie en de liquiditeitenplanning.</text:p>
                </text:list-item>
                <text:list-item text:style-override="id1-3-2-2-2-3-5">
                  <text:number>4.</text:number>
                  <text:p text:style-name="al">De rentetypische looptijd en het renteniveau van de betreffende lening/uitzetting wordt zo veel mogelijk afgestemd op de actuele rentestand en de rentevisie.</text:p>
                </text:list-item>
                <text:list-item text:style-override="id1-3-2-2-2-3-6">
                  <text:number>5.</text:number>
                  <text:p text:style-name="al">De rentevisie van de gemeente wordt opgesteld op basis van de rentevisie van minimaal twee vooraanstaande financiële instellingen.</text:p>
                </text:list-item>
                <text:list-item text:style-override="id1-3-2-2-2-3-7">
                  <text:number>6.</text:number>
                  <text:p text:style-name="al">Binnen de in het derde en vierde lid van dit artikel gestelde kaders, wordt naar spreiding in de rentetypische looptijden van uitzettingen gestreefd.</text:p>
                </text:list-item>
              </text:list>
            </text:section>
            <text:section text:name="artikel_id1-3-2-2-2-4" text:style-name="artikel">
              <text:p text:style-name="artikel_kop_titel"><text:span text:style-name="artikel_kop_label">Artikel</text:span> <text:span text:style-name="artikel_kop_nr">5</text:span> Kredietrisicobeheer</text:p>
              <text:p text:style-name="al">Bij het verstrekken van leningen uit hoofde van de publieke taak worden, als mogelijk, zekerheden of garanties geëist.</text:p>
            </text:section>
            <text:section text:name="artikel_id1-3-2-2-2-5" text:style-name="artikel">
              <text:p text:style-name="artikel_kop_titel"><text:span text:style-name="artikel_kop_label">Artikel</text:span> <text:span text:style-name="artikel_kop_nr">6</text:span> Intern liquiditeitsrisicobeheer</text:p>
              <text:p text:style-name="al">Interne liquiditeitsrisico’s worden beperkt door treasuryactiviteiten te baseren op een korte termijn liquiditeitenplanning (looptijd tot één jaar), alsmede een meerjarige liquiditeitenplanning met een looptijd van minimaal 4 jaar.</text:p>
            </text:section>
            <text:section text:name="artikel_id1-3-2-2-2-6" text:style-name="artikel">
              <text:p text:style-name="artikel_kop_titel"><text:span text:style-name="artikel_kop_label">Artikel</text:span> <text:span text:style-name="artikel_kop_nr">7</text:span> Valutarisicobeheer</text:p>
              <text:p text:style-name="al">Leningen worden uitsluitend verstrekt, aangegaan of gegarandeerd in euro’s zodat valutarisico’s zijn uitgesloten.</text:p>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8</text:span> Algemene uitgangspunten</text:p>
              <text:p text:style-name="al">Bij het aantrekken van financieringen voor een periode van één jaar en langer worden als algemene uitgangspunten gehanteerd:</text:p>
              <text:list text:style-name="id1-3-2-2-3-2-3">
                <text:list-item text:style-override="id1-3-2-2-3-2-3-1">
                  <text:number>a.</text:number>
                  <text:p text:style-name="al">financiering wordt enkel aangetrokken voor de uitoefening van de publieke taak;</text:p>
                </text:list-item>
                <text:list-item text:style-override="id1-3-2-2-3-2-3-2">
                  <text:number>b.</text:number>
                  <text:p text:style-name="al">financiering met externe financieringsmiddelen wordt zoveel mogelijk beperkt door primair de beschikbare interne financieringsmiddelen te gebruiken om de renterisico’s en het renteresultaat te optimaliseren;</text:p>
                </text:list-item>
                <text:list-item text:style-override="id1-3-2-2-3-2-3-3">
                  <text:number>c.</text:number>
                  <text:p text:style-name="al">toegestane instrumenten bij het aantrekken van financieringen zijn:</text:p>
                  <text:p text:style-name="al">onderhandse leningen;</text:p>
                </text:list-item>
                <text:list-item text:style-override="id1-3-2-2-3-2-3-4">
                  <text:number>d.</text:number>
                  <text:p text:style-name="al">voordat een financiering wordt aangetrokken, wordt bij minimaal 3 instellingen, waaronder de huisbankier, telefonisch dan wel schriftelijk een offerte opgevraagd. De geoffreerde percentages en de looptijd waarvoor deze percentages van kracht zijn, worden vastgelegd in een (digitaal) dossier; </text:p>
                </text:list-item>
              </text:list>
            </text:section>
            <text:section text:name="artikel_id1-3-2-2-3-3" text:style-name="artikel">
              <text:p text:style-name="artikel_kop_titel"><text:span text:style-name="artikel_kop_label">Artikel</text:span> <text:span text:style-name="artikel_kop_nr">9</text:span> Schatkistbankieren</text:p>
              <text:list text:style-name="id1-3-2-2-3-3-2">
                <text:list-item text:style-override="id1-3-2-2-3-3-2">
                  <text:number>1.</text:number>
                  <text:p text:style-name="al">Overtollige liquide middelen (boven het drempelbedrag) mogen alleen rekening courant en via deposito’s bij de schatkist worden aangehouden of onderling worden uitgeleend aan andere decentrale overheden.</text:p>
                </text:list-item>
                <text:list-item text:style-override="id1-3-2-2-3-3-3">
                  <text:number>2.</text:number>
                  <text:p text:style-name="al">Het drempelbedrag voor de gemeente Overbetuwe is 2% van het begrotingstotaal. </text:p>
                </text:list-item>
              </text:list>
            </text:section>
            <text:section text:name="artikel_id1-3-2-2-3-4" text:style-name="artikel">
              <text:p text:style-name="artikel_kop_titel"><text:span text:style-name="artikel_kop_label"/> <text:span text:style-name="artikel_kop_nr"/>  Artikel 10 Relatiebeheer</text:p>
              <text:p text:style-name="al">Bij het realiseren van gunstige en/of marktconforme condities voor af te nemen financiële diensten wordt als algemeen uitgangspunt gehanteerd dat financiële ondernemingen onder Nederlands of anderszins EER-toezicht<text:note text:id="noot_id1-3-2-2-3-4-2-1" text:note-class="footnote"><text:note-citation text:label=" 1 "> 1 </text:note-citation><text:note-body><text:p text:style-name="noot.al">Onder de Europese Economische Ruimte (EER) vallen naast de lidstaten van de Europese Unie ook Noorwegen, IJsland en Liechtenstein.</text:p></text:note-body></text:note> moeten vallen, zoals De Nederlandsche Bank en de Autoriteit Financiële Markten (AFM).</text:p>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11</text:span> Geldstromenbeheer</text:p>
              <text:p text:style-name="al">Om de kosten van het geldstromenbeheer uit hoofde van treasury te minimaliseren wordt: </text:p>
              <text:list text:style-name="id1-3-2-2-4-2-3">
                <text:list-item text:style-override="id1-3-2-2-4-2-3-1">
                  <text:number>a.</text:number>
                  <text:p text:style-name="al">het liquiditeitsgebruik beperkt door de geldstromen op gemeenteniveau op elkaar en de liquiditeitenplanning af te stemmen, waarbij er op wordt toegezien dat de liquiditeitspositie voldoende is om te garanderen dat de verplichtingen tijdig kunnen worden nagekomen;</text:p>
                </text:list-item>
                <text:list-item text:style-override="id1-3-2-2-4-2-3-2">
                  <text:number>b.</text:number>
                  <text:p text:style-name="al">het betalingsverkeer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2</text:span> Saldo- en liquiditeitenbeheer</text:p>
              <text:p text:style-name="al">Voor het saldobeheer en het liquiditeitenbeheer uit hoofde van treasury worden als algemene uitgangspunten gehanteerd:</text:p>
              <text:list text:style-name="id1-3-2-2-4-3-3">
                <text:list-item text:style-override="id1-3-2-2-4-3-3-1">
                  <text:number>a.</text:number>
                  <text:p text:style-name="al">het streven naar concentratie van liquiditeiten binnen één rentecompensatiecircuit bij de huisbankier;</text:p>
                </text:list-item>
                <text:list-item text:style-override="id1-3-2-2-4-3-3-2">
                  <text:number>b.</text:number>
                  <text:p text:style-name="al">als er een liquiditeitsbehoefte ontstaat, het met inachtneming van artikel 4, eerste lid van dit statuut aantrekken van kortlopende middelen;</text:p>
                </text:list-item>
                <text:list-item text:style-override="id1-3-2-2-4-3-3-3">
                  <text:number>c.</text:number>
                  <text:p text:style-name="al">toegestane instrumenten bij het aantrekken van kortlopende middelen zijn: </text:p>
                  <text:list text:style-name="id1-3-2-2-4-3-3-3-3">
                    <text:list-item text:style-override="id1-3-2-2-4-3-3-3-3-1">
                      <text:number>1.</text:number>
                      <text:p text:style-name="al">daggeld;</text:p>
                    </text:list-item>
                    <text:list-item text:style-override="id1-3-2-2-4-3-3-3-3-2">
                      <text:number>2.</text:number>
                      <text:p text:style-name="al">kasgeldleningen</text:p>
                    </text:list-item>
                    <text:list-item text:style-override="id1-3-2-2-4-3-3-3-3-3">
                      <text:number>3.</text:number>
                      <text:p text:style-name="al">kredietlimiet op rekening courant;</text:p>
                    </text:list-item>
                  </text:list>
                </text:list-item>
                <text:list-item text:style-override="id1-3-2-2-4-3-3-4">
                  <text:number>d.</text:number>
                  <text:p text:style-name="al">voordat middelen worden aangetrokken met een looptijd korter dan één jaar, wordt bij minimaal drie instellingen, waaronder de huisbankier, telefonisch dan wel schriftelijk offerte opgevraagd. De geoffreerde percentages en de looptijd waarvoor deze percentages van kracht zijn, worden vastgelegd in een (digitaal) dossier.</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3</text:span> Algemene uitgangspunten</text:p>
              <text:p text:style-name="al">Op het gebied van administratieve organisatie en interne controle uit hoofde van treasury worden als algemene uitgangspunten gehanteerd:</text:p>
              <text:list text:style-name="id1-3-2-2-5-2-3">
                <text:list-item text:style-override="id1-3-2-2-5-2-3-1">
                  <text:number>a.</text:number>
                  <text:p text:style-name="al">bij de uit te voeren treasuryactiviteiten is functiescheiding zo veel als mogelijk doorgevoerd met als belangrijkste voorwaarden:</text:p>
                  <text:list text:style-name="id1-3-2-2-5-2-3-1-3">
                    <text:list-item text:style-override="id1-3-2-2-5-2-3-1-3-1">
                      <text:number>1.</text:number>
                      <text:p text:style-name="al">autorisatie van iedere transactie door de teammanager Financiën, waarmee tot uitdrukking wordt gebracht dat de totstandkoming van de transactie binnen de daarvoor vastgestelde kaders tot stand is gekomen;</text:p>
                    </text:list-item>
                    <text:list-item text:style-override="id1-3-2-2-5-2-3-1-3-2">
                      <text:number>2.</text:number>
                      <text:p text:style-name="al">uitvoering en de controle gebeurt door afzonderlijke functionarissen;</text:p>
                    </text:list-item>
                    <text:list-item text:style-override="id1-3-2-2-5-2-3-1-3-3">
                      <text:number>3.</text:number>
                      <text:p text:style-name="al">uitvoering en de registratie in de financiële administratie gebeurt door afzonderlijke functionarissen;</text:p>
                    </text:list-item>
                  </text:list>
                </text:list-item>
                <text:list-item text:style-override="id1-3-2-2-5-2-3-2">
                  <text:number>b.</text:number>
                  <text:p text:style-name="al">elke transactie wordt in de financiële administratie door de functionaris, die verantwoordelijk is voor de administratieve verwerking, geregistreerd;</text:p>
                </text:list-item>
                <text:list-item text:style-override="id1-3-2-2-5-2-3-3">
                  <text:number>c.</text:number>
                  <text:p text:style-name="al">na ontvangst van de transactiebevestiging wordt de transactie gecontroleerd door de functionaris, die belast is met de interne controle;</text:p>
                </text:list-item>
                <text:list-item text:style-override="id1-3-2-2-5-2-3-4">
                  <text:number>d.</text:number>
                  <text:p text:style-name="al">de hiërarchisch hogere functionaris vervangt de treasuryfunctionaris bij zijn afwezigheid, met dien verstande dat de teammanager Financiën hierbij wordt vervangen door een van de andere teammanagers binnen het Dienstverlening Domein. </text:p>
                </text:list-item>
              </text:list>
            </text:section>
            <text:section text:name="artikel_id1-3-2-2-5-3" text:style-name="artikel">
              <text:p text:style-name="artikel_kop_titel"><text:span text:style-name="artikel_kop_label">Artikel</text:span> <text:span text:style-name="artikel_kop_nr">14</text:span> Taken en verantwoordelijkheden</text:p>
              <text:p text:style-name="al">In onderstaande tabel zijn de taken en verantwoordelijkheden uit hoofde van treasury vastgelegd:</text:p>
              <text:p text:style-name="al"/>
              <text:section text:name="table_id1-3-2-2-5-3-4" text:style-name="table">
                <text:p text:style-name="table_top"/>
                <table:table table:style-name="tgroup">
                  <table:table-column table:style-name="id1-3-2-2-5-3-4-1-1"/>
                  <table:table-column table:style-name="id1-3-2-2-5-3-4-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Taken en verantwoordelijkheden</text:p>
                      </table:table-cell>
                    </table:table-row>
                  </table:table-header-rows>
                  <table:table-row table:style-name="row">
                    <table:table-cell table:style-name="cell_frame_all" table:number-rows-spanned="1" table:number-columns-spanned="1">
                      <text:p text:style-name="table_al">Raad</text:p>
                    </table:table-cell>
                    <table:table-cell table:style-name="cell_frame_all" table:number-rows-spanned="1" table:number-columns-spanned="1">
                      <text:list text:style-name="id1-3-2-2-5-3-4-1-4-1-2-1">
                        <text:list-item text:style-override="id1-3-2-2-5-3-4-1-4-1-2-1-1">
                          <text:number>•</text:number>
                          <text:p text:style-name="table_al">Vaststellen van het treasurybeleid</text:p>
                        </text:list-item>
                        <text:list-item text:style-override="id1-3-2-2-5-3-4-1-4-1-2-1-2">
                          <text:number>•</text:number>
                          <text:p text:style-name="table_al">Het houden van toezicht op het treasurybeleid en de uitvoering hiervan</text:p>
                        </text:list-item>
                      </text:list>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list text:style-name="id1-3-2-2-5-3-4-1-4-2-2-1">
                        <text:list-item text:style-override="id1-3-2-2-5-3-4-1-4-2-2-1-1">
                          <text:number>•</text:number>
                          <text:p text:style-name="table_al">(Laten) Uitvoeren van het treasurybeleid</text:p>
                        </text:list-item>
                        <text:list-item text:style-override="id1-3-2-2-5-3-4-1-4-2-2-1-2">
                          <text:number>•</text:number>
                          <text:p text:style-name="table_al">Rapporteren aan de raad over de uitvoering van het treasurybeleid</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5-3-4-1-4-3-2-1">
                        <text:list-item text:style-override="id1-3-2-2-5-3-4-1-4-3-2-1-1">
                          <text:number>•</text:number>
                          <text:p text:style-name="table_al">Uitvoeren van de activiteiten met betrekking tot de volgende deelfuncties: het risicobeheer, gemeentefinanciering; (financiering, schatkistbankieren en relatiebeheer) en kasbeheer</text:p>
                        </text:list-item>
                        <text:list-item text:style-override="id1-3-2-2-5-3-4-1-4-3-2-1-2">
                          <text:number>•</text:number>
                          <text:p text:style-name="table_al">Opstellen van de rentevisie</text:p>
                        </text:list-item>
                        <text:list-item text:style-override="id1-3-2-2-5-3-4-1-4-3-2-1-3">
                          <text:number>•</text:number>
                          <text:p text:style-name="table_al">Aantrekken van gelden in het kader van het saldo- en liquiditeitenbeheer</text:p>
                        </text:list-item>
                        <text:list-item text:style-override="id1-3-2-2-5-3-4-1-4-3-2-1-4">
                          <text:number>•</text:number>
                          <text:p text:style-name="table_al">Beheren van de geldstromen</text:p>
                        </text:list-item>
                        <text:list-item text:style-override="id1-3-2-2-5-3-4-1-4-3-2-1-5">
                          <text:number>•</text:number>
                          <text:p text:style-name="table_al">Onderhouden van contacten met banken, cliëntenremisiers (geldmakelaars) en overige financiële ondernemingen</text:p>
                        </text:list-item>
                        <text:list-item text:style-override="id1-3-2-2-5-3-4-1-4-3-2-1-6">
                          <text:number>•</text:number>
                          <text:p text:style-name="table_al">Schriftelijk vastleggen van de treasurytransacties en het doorgeven hiervan aan de kassier</text:p>
                        </text:list-item>
                        <text:list-item text:style-override="id1-3-2-2-5-3-4-1-4-3-2-1-7">
                          <text:number>•</text:number>
                          <text:p text:style-name="table_al">Voorbereiden van beleidsvoorstellen op het gebied van treasury</text:p>
                        </text:list-item>
                        <text:list-item text:style-override="id1-3-2-2-5-3-4-1-4-3-2-1-8">
                          <text:number>•</text:number>
                          <text:p text:style-name="table_al">Aanleveren van tijdige, volledige en betrouwbare gegevens aan de gemeentelijke administratie</text:p>
                        </text:list-item>
                        <text:list-item text:style-override="id1-3-2-2-5-3-4-1-4-3-2-1-9">
                          <text:number>•</text:number>
                          <text:p text:style-name="table_al">Afleggen van verantwoording aan de teammanager Financiën</text:p>
                        </text:list-item>
                      </text:list>
                    </table:table-cell>
                  </table:table-row>
                  <table:table-row table:style-name="row">
                    <table:table-cell table:style-name="cell_frame_all" table:number-rows-spanned="1" table:number-columns-spanned="1">
                      <text:p text:style-name="table_al">Teammanager Financiën</text:p>
                    </table:table-cell>
                    <table:table-cell table:style-name="cell_frame_all" table:number-rows-spanned="1" table:number-columns-spanned="1">
                      <text:list text:style-name="id1-3-2-2-5-3-4-1-4-4-2-1">
                        <text:list-item text:style-override="id1-3-2-2-5-3-4-1-4-4-2-1-1">
                          <text:number>•</text:number>
                          <text:p text:style-name="table_al">Opzetten van administratieve richtlijnen op het gebied van treasury</text:p>
                        </text:list-item>
                        <text:list-item text:style-override="id1-3-2-2-5-3-4-1-4-4-2-1-2">
                          <text:number>•</text:number>
                          <text:p text:style-name="table_al">Bewaken van de kwaliteit van de treasuryprocessen</text:p>
                        </text:list-item>
                        <text:list-item text:style-override="id1-3-2-2-5-3-4-1-4-4-2-1-3">
                          <text:number>•</text:number>
                          <text:p text:style-name="table_al">Daadwerkelijk (laten) uitvoeren van het treasurybeleid</text:p>
                        </text:list-item>
                        <text:list-item text:style-override="id1-3-2-2-5-3-4-1-4-4-2-1-4">
                          <text:number>•</text:number>
                          <text:p text:style-name="table_al">Zorgdragen voor een juiste verantwoording van de uitvoering van het treasurybeleid</text:p>
                        </text:list-item>
                        <text:list-item text:style-override="id1-3-2-2-5-3-4-1-4-4-2-1-5">
                          <text:number>•</text:number>
                          <text:p text:style-name="table_al">Rapporteren aan het college over de uitvoering van het treasurybeheer</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5-3-4-1-4-5-2-1">
                        <text:list-item text:style-override="id1-3-2-2-5-3-4-1-4-5-2-1-1">
                          <text:number>•</text:number>
                          <text:p text:style-name="table_al">Zorgdragen voor het tijdig aanleveren van kwalitatieve, betrouwbare operationele informatie over toekomstige geldstromen aan de treasurer</text:p>
                        </text:list-item>
                        <text:list-item text:style-override="id1-3-2-2-5-3-4-1-4-5-2-1-2">
                          <text:number>•</text:number>
                          <text:p text:style-name="table_al">Fiatteren van betalingen en ontvangsten, ten laste of ten gunste van hun budgetten</text:p>
                        </text:list-item>
                      </text:list>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list text:style-name="id1-3-2-2-5-3-4-1-4-6-2-1">
                        <text:list-item text:style-override="id1-3-2-2-5-3-4-1-4-6-2-1-1">
                          <text:number>•</text:number>
                          <text:p text:style-name="table_al">Overboeken van saldi tussen bankrekeningen</text:p>
                        </text:list-item>
                        <text:list-item text:style-override="id1-3-2-2-5-3-4-1-4-6-2-1-2">
                          <text:number>•</text:number>
                          <text:p text:style-name="table_al">Afhandelen van het contante en girale betalingsverkeer</text:p>
                        </text:list-item>
                        <text:list-item text:style-override="id1-3-2-2-5-3-4-1-4-6-2-1-3">
                          <text:number>•</text:number>
                          <text:p text:style-name="table_al">Aanleveren van tijdige, volledige en juiste gegevens aan de gemeentelijke administratie</text:p>
                        </text:list-item>
                        <text:list-item text:style-override="id1-3-2-2-5-3-4-1-4-6-2-1-4">
                          <text:number>•</text:number>
                          <text:p text:style-name="table_al">Afleggen van verantwoording aan de teammanager Financië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5-3-4-1-4-7-2-1">
                        <text:list-item text:style-override="id1-3-2-2-5-3-4-1-4-7-2-1-1">
                          <text:number>•</text:number>
                          <text:p text:style-name="table_al">Juist en volledig administreren van de bezittingen, schulden, rechten, verplichtingen, inkomsten, uitgaven, ontvangsten en betalingen in de verplichtingen- en financiële administratie</text:p>
                        </text:list-item>
                        <text:list-item text:style-override="id1-3-2-2-5-3-4-1-4-7-2-1-2">
                          <text:number>•</text:number>
                          <text:p text:style-name="table_al">Registreren van de financiële transacties die zijn afgesloten door de medewerker, belast met treasury</text:p>
                        </text:list-item>
                      </text:list>
                    </table:table-cell>
                  </table:table-row>
                  <table:table-row table:style-name="row">
                    <table:table-cell table:style-name="cell_frame_all" table:number-rows-spanned="1" table:number-columns-spanned="1">
                      <text:p text:style-name="table_al">Medewerker interne controle</text:p>
                    </table:table-cell>
                    <table:table-cell table:style-name="cell_frame_all" table:number-rows-spanned="1" table:number-columns-spanned="1">
                      <text:list text:style-name="id1-3-2-2-5-3-4-1-4-8-2-1">
                        <text:list-item text:style-override="id1-3-2-2-5-3-4-1-4-8-2-1-1">
                          <text:number>•</text:number>
                          <text:p text:style-name="table_al">Ontvangen van de transactiebevestiging van derden en het controleren of deze overeenkomt met de transactie-informatie zoals verstrekt door de medewerker, belast met treasury</text:p>
                        </text:list-item>
                        <text:list-item text:style-override="id1-3-2-2-5-3-4-1-4-8-2-1-2">
                          <text:number>•</text:number>
                          <text:p text:style-name="table_al">Periodiek voeren van de interne controle op de uitgevoerde treasurytransacties en hierover rapporteren aan de teammanager Financiën en de concerncontroller</text:p>
                        </text:list-item>
                        <text:list-item text:style-override="id1-3-2-2-5-3-4-1-4-8-2-1-3">
                          <text:number>•</text:number>
                          <text:p text:style-name="table_al">Adviseren en controleren omtrent de feitelijke naleving van het Treasurystatuut</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5</text:span> Bevoegdheden</text:p>
              <text:p text:style-name="al">In onderstaande tabel zijn de bevoegdheden met betrekking tot treasuryactiviteiten en de daarbij benodigde autorisatie vastgelegd:</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evoegd functionaris</text:p>
                    </table:table-cell>
                    <table:table-cell table:style-name="cell_frame_all" table:number-rows-spanned="1" table:number-columns-spanned="1">
                      <text:p text:style-name="table_al">Autorisatie door</text:p>
                    </table:table-cell>
                  </table:table-row>
                  <table:table-row table:style-name="row">
                    <table:table-cell table:style-name="cell_frame_all" table:number-rows-spanned="1" table:number-columns-spanned="5">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2">
                      <text:list text:style-name="id1-3-2-2-5-4-4-1-6-3-1-1">
                        <text:list-item text:style-override="id1-3-2-2-5-4-4-1-6-3-1-1-1">
                          <text:number>1.</text:number>
                          <text:p text:style-name="table_al">Aantrekken van middelen korter dan 1 jaar</text:p>
                        </text:list-item>
                      </text:list>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2">
                      <text:list text:style-name="id1-3-2-2-5-4-4-1-6-4-1-1">
                        <text:list-item text:style-override="id1-3-2-2-5-4-4-1-6-4-1-1-1">
                          <text:number>2.</text:number>
                          <text:p text:style-name="table_al">Betalingsopdrachten voorbereiden en versturen </text:p>
                        </text:list-item>
                      </text:list>
                    </table:table-cell>
                    <table:table-cell table:style-name="cell_frame_all" table:number-rows-spanned="1" table:number-columns-spanned="2">
                      <text:p text:style-name="table_al">kassi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5">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2">
                      <text:list text:style-name="id1-3-2-2-5-4-4-1-6-6-1-1">
                        <text:list-item text:style-override="id1-3-2-2-5-4-4-1-6-6-1-1-1">
                          <text:number>3.</text:number>
                          <text:p text:style-name="table_al">Bankrekeningen openen/sluiten/wijzigen</text:p>
                        </text:list-item>
                      </text:list>
                    </table:table-cell>
                    <table:table-cell table:style-name="cell_frame_all" table:number-rows-spanned="1" table:number-columns-spanned="2">
                      <text:p text:style-name="table_al"> 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2">
                      <text:list text:style-name="id1-3-2-2-5-4-4-1-6-7-1-1">
                        <text:list-item text:style-override="id1-3-2-2-5-4-4-1-6-7-1-1-1">
                          <text:number>4.</text:number>
                          <text:p text:style-name="table_al">Bankcondities en tarieven afspreken</text:p>
                        </text:list-item>
                      </text:list>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5">
                      <text:p text:style-name="table_al">
                        <text:span text:style-name="nadrukvet">
                          <text:span text:style-name="nadrukcur">Risicobeheer</text:span>
                        </text:span>
                      </text:p>
                    </table:table-cell>
                  </table:table-row>
                  <table:table-row table:style-name="row">
                    <table:table-cell table:style-name="cell_frame_all" table:number-rows-spanned="1" table:number-columns-spanned="2">
                      <text:list text:style-name="id1-3-2-2-5-4-4-1-6-9-1-1">
                        <text:list-item text:style-override="id1-3-2-2-5-4-4-1-6-9-1-1-1">
                          <text:number>5.</text:number>
                          <text:p text:style-name="table_al">Afsluiten van derivatentransacties</text:p>
                        </text:list-item>
                      </text:list>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5">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2">
                      <text:list text:style-name="id1-3-2-2-5-4-4-1-6-11-1-1">
                        <text:list-item text:style-override="id1-3-2-2-5-4-4-1-6-11-1-1-1">
                          <text:number>6.</text:number>
                          <text:p text:style-name="table_al">Vaststellen van kredietfaciliteiten</text:p>
                        </text:list-item>
                      </text:list>
                    </table:table-cell>
                    <table:table-cell table:style-name="cell_frame_all" table:number-rows-spanned="1" table:number-columns-spanned="2">
                      <text:p text:style-name="table_al"> 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2">
                      <text:list text:style-name="id1-3-2-2-5-4-4-1-6-12-1-1">
                        <text:list-item text:style-override="id1-3-2-2-5-4-4-1-6-12-1-1-1">
                          <text:number>7.</text:number>
                          <text:p text:style-name="table_al">Aantrekken van langlopende leningen </text:p>
                        </text:list-item>
                      </text:list>
                    </table:table-cell>
                    <table:table-cell table:style-name="cell_frame_all" table:number-rows-spanned="1" table:number-columns-spanned="2">
                      <text:p text:style-name="table_al">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2">
                      <text:list text:style-name="id1-3-2-2-5-4-4-1-6-13-1-1">
                        <text:list-item text:style-override="id1-3-2-2-5-4-4-1-6-13-1-1-1">
                          <text:number>8.</text:number>
                          <text:p text:style-name="table_al">Het afsluiten van deposito’s in het kader van schatkistbankieren</text:p>
                        </text:list-item>
                      </text:list>
                    </table:table-cell>
                    <table:table-cell table:style-name="cell_frame_all" table:number-rows-spanned="1" table:number-columns-spanned="2">
                      <text:p text:style-name="table_al"> 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2">
                      <text:list text:style-name="id1-3-2-2-5-4-4-1-6-14-1-1">
                        <text:list-item text:style-override="id1-3-2-2-5-4-4-1-6-14-1-1-1">
                          <text:number>9.</text:number>
                          <text:p text:style-name="table_al">Het verstrekken van leningen aan derden uit hoofde van de publieke taak</text:p>
                        </text:list-item>
                      </text:list>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Raad (bij &gt; EUR 1 mln)</text:p>
                    </table:table-cell>
                  </table:table-row>
                  <table:table-row table:style-name="row">
                    <table:table-cell table:style-name="cell_frame_all" table:number-rows-spanned="1" table:number-columns-spanned="2">
                      <text:list text:style-name="id1-3-2-2-5-4-4-1-6-15-1-1">
                        <text:list-item text:style-override="id1-3-2-2-5-4-4-1-6-15-1-1-1">
                          <text:number>10.</text:number>
                          <text:p text:style-name="table_al">Het garanderen van middelen uit hoofde van de publieke taak met vergoeding</text:p>
                        </text:list-item>
                      </text:list>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Raad (bij &gt; EUR 1 mln)</text:p>
                    </table:table-cell>
                  </table:table-row>
                  <table:table-row table:style-name="row">
                    <table:table-cell table:style-name="cell_frame_all" table:number-rows-spanned="1" table:number-columns-spanned="2">
                      <text:list text:style-name="id1-3-2-2-5-4-4-1-6-16-1-1">
                        <text:list-item text:style-override="id1-3-2-2-5-4-4-1-6-16-1-1-1">
                          <text:number>11.</text:number>
                          <text:p text:style-name="table_al">Het garanderen van middelen uit hoofde van de publieke taak zonder vergoeding</text:p>
                        </text:list-item>
                      </text:list>
                    </table:table-cell>
                    <table:table-cell table:style-name="cell_frame_all" table:number-rows-spanned="1" table:number-columns-spanned="2">
                      <text:p text:style-name="table_al">Raad</text:p>
                    </table:table-cell>
                    <table:table-cell table:style-name="cell_frame_all" table:number-rows-spanned="1" table:number-columns-spanned="1">
                      <text:p text:style-name="table_al">Raad </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6</text:span> Informatievoorziening</text:p>
              <text:p text:style-name="al">In de onderstaande tabel is bepaald wie, wanneer en door wie van informatie over de treasuryactiviteiten wordt voorzien:</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Verstrekker van de informatie</text:span>
                      </text:p>
                    </table:table-cell>
                    <table:table-cell table:style-name="cell_frame_all" table:number-rows-spanned="1" table:number-columns-spanned="1">
                      <text:p text:style-name="table_al">
                        <text:span text:style-name="nadrukvet">Ontvanger van de informatie</text:span>
                      </text:p>
                    </table:table-cell>
                  </table:table-row>
                  <table:table-row table:style-name="row">
                    <table:table-cell table:style-name="cell_frame_all" table:number-rows-spanned="1" table:number-columns-spanned="1">
                      <text:list text:style-name="id1-3-2-2-5-5-4-1-5-2-1-1">
                        <text:list-item text:style-override="id1-3-2-2-5-5-4-1-5-2-1-1-1">
                          <text:number>1.</text:number>
                          <text:p text:style-name="table_al">Beleid treasury (in paragraaf financiering van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reasurer</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list text:style-name="id1-3-2-2-5-5-4-1-5-3-1-1">
                        <text:list-item text:style-override="id1-3-2-2-5-5-4-1-5-3-1-1-1">
                          <text:number>2.</text:number>
                          <text:p text:style-name="table_al">Voortgang onderdelen paragraaf financiering (via de tussenrapportages)</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 treasurer</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list text:style-name="id1-3-2-2-5-5-4-1-5-4-1-1">
                        <text:list-item text:style-override="id1-3-2-2-5-5-4-1-5-4-1-1-1">
                          <text:number>3.</text:number>
                          <text:p text:style-name="table_al">Verantwoording naar aanleiding van paragraaf financiering (via het jaarversla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list text:style-name="id1-3-2-2-5-5-4-1-5-5-1-1">
                        <text:list-item text:style-override="id1-3-2-2-5-5-4-1-5-5-1-1-1">
                          <text:number>4.</text:number>
                          <text:p text:style-name="table_al">Informatie aan derden (bijvoorbeeld toezichthouder en CBS) zoals genoemd in artikel 8 van de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erd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Hardheidsclausule</text:p>
              <text:p text:style-name="al">Het college kan één of meerdere artikelen van dit statuut buiten toepassing laten of daarvan afwijken, voor zover toepassing, gelet op het belang van het financieel beheer en de inrichting van de financiële organisatie, leidt tot een onbillijkheid van overwegende aard.</text:p>
            </text:section>
            <text:section text:name="artikel_id1-3-2-2-6-3" text:style-name="artikel">
              <text:p text:style-name="artikel_kop_titel"><text:span text:style-name="artikel_kop_label">Artikel</text:span> <text:span text:style-name="artikel_kop_nr">18</text:span> Intrekking oude regeling</text:p>
              <text:p text:style-name="al">Het Treasurystatuut gemeente Overbetuwe 2016, zoals het college respectievelijk de raad deze bij besluit van 10 november 2015, respectievelijk 15 december 2015 hebben vastgesteld, wordt ingetrokken.</text:p>
            </text:section>
            <text:section text:name="artikel_id1-3-2-2-6-4" text:style-name="artikel">
              <text:p text:style-name="artikel_kop_titel"><text:span text:style-name="artikel_kop_label">Artikel</text:span> <text:span text:style-name="artikel_kop_nr">19</text:span> Inwerkingtreding </text:p>
              <text:p text:style-name="al">Dit statuut treedt in werking op 1 januari 2022.</text:p>
            </text:section>
            <text:section text:name="artikel_id1-3-2-2-6-5" text:style-name="artikel">
              <text:p text:style-name="artikel_kop_titel"><text:span text:style-name="artikel_kop_label">Artikel</text:span> <text:span text:style-name="artikel_kop_nr">20</text:span> Citeertitel</text:p>
              <text:p text:style-name="al">Dit statuut wordt aangehaald als: Treasurystatuut gemeente Overbetuwe 2022.</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Drs. D.E. van der Kamp </text:span></text:p>
            <text:p><text:span text:style-name="functie"/></text:p>
          </text:section>
          <text:section text:name="ondertekening_id1-3-2-3-3">
            <text:p><text:span text:style-name="functie"/></text:p>
            <text:p><text:span text:style-name="functie">de voorzitter</text:span></text:p>
            <text:p><text:span text:style-name="functie">Mevr. R.P. Hoytink-Roubos</text:span></text:p>
            <text:p><text:span text:style-name="functie"/></text:p>
          </text:section>
          <text:section text:name="ondertekening_id1-3-2-3-4">
            <text:p><text:span text:style-name="functie"/></text:p>
            <text:p><text:span text:style-name="functie">Aldus besloten in de vergadering van 19 oktober 2021</text:span></text:p>
            <text:p><text:span text:style-name="functie">burgemeester en wethouders,</text:span></text:p>
            <text:p><text:span text:style-name="functie"/></text:p>
          </text:section>
          <text:section text:name="ondertekening_id1-3-2-3-5">
            <text:p><text:span text:style-name="functie"/></text:p>
            <text:p><text:span text:style-name="functie">de gemeentesecretaris,</text:span></text:p>
            <text:p><text:span text:style-name="functie">loco-secretaris J.F.M. Hollander</text:span></text:p>
            <text:p><text:span text:style-name="functie"/></text:p>
          </text:section>
          <text:section text:name="ondertekening_id1-3-2-3-6">
            <text:p><text:span text:style-name="functie"/></text:p>
            <text:p><text:span text:style-name="functie">de burgemeester, </text:span></text:p>
            <text:p><text:span text:style-name="functie">R.P. Hoytink-Roubos</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Hoofdstuk 1 Algemeen</text:span>
        </text:p>
          <text:p text:style-name="al"/>
          <text:p text:style-name="al">
          <text:span text:style-name="nadrukvet">Artikel 1 Begripsomschrijvingen</text:span>
        </text:p>
          <text:p text:style-name="al">In dit artikel worden de in dit statuut gebruikte begrippen omschreven.</text:p>
          <text:p text:style-name="al"/>
          <text:p text:style-name="al">
          <text:span text:style-name="nadrukvet">Artikel 2 Doelstellingen van </text:span>
          <text:span text:style-name="nadrukvet">treasury</text:span>
        </text:p>
          <text:p text:style-name="al">In dit artikel worden de vier doelstellingen (sub a. tot en met d.) van de treasuryfunctie van de gemeente weergegeven.</text:p>
          <text:p text:style-name="al"/>
          <text:p text:style-name="al">In de eerste plaats moet de treasury ervoor zorgen dat de gemeente “duurzaam toegang heeft tot de financiële markten tegen acceptabele condities” (sub a.). De treasury moet waarborgen dat de gemeente duurzaam in staat is de voor haar activiteiten benodigde middelen aan te trekken. De condities die daarbij worden bedongen moeten, in het licht van de op het betreffende moment gebruikelijke condities, acceptabel (tenminste marktconform) zijn.</text:p>
          <text:p text:style-name="al"/>
          <text:p text:style-name="al">De gemeente loopt door haar activiteiten de volgende financiële risico’s: renterisico’s, koersrisico’s, kredietrisico’s en interne liquiditeitsrisico’s. Het is de taak van de treasury dergelijke risico’s tegen acceptabele condities te beperken (sub b.). In de artikelen 4 tot en met 7 van het statuut is vastgelegd op welke wijze dit wordt gewaarborgd.</text:p>
          <text:p text:style-name="al"/>
          <text:p text:style-name="al">De derde doelstelling van de treasuryfunctie (sub c.) is het minimaliseren van de kosten bij het beheren van de geldstromen en de financiële posities. Deze kosten bestaan onder andere uit rentekosten, provisies en kosten van het betalingsverkeer. Het is de taak van de treasury het beheer zo efficiënt mogelijk uit te voeren.</text:p>
          <text:p text:style-name="al"/>
          <text:p text:style-name="al">De gemeente streeft ernaar de renteresultaten te optimaliseren (sub d.).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niet op winstgericht (“profit center”). Binnen het acceptabele risicoprofiel zoals vastgesteld in de Wet financiering decentrale overheden (hierna te noemen: Wet fido) moet worden gestreefd naar optimalisatie van de renteresultaten.</text:p>
          <text:p text:style-name="al"/>
          <text:p text:style-name="al">
          <text:span text:style-name="nadrukvet">Hoofdstuk 2 Risicobeheer</text:span>
        </text:p>
          <text:p text:style-name="al"/>
          <text:p text:style-name="al">
          <text:span text:style-name="nadrukvet">Artikel 3 Algemene uitgangspunten</text:span>
        </text:p>
          <text:p text:style-name="al">Ad sub a.: 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Dit laatste kan nog uitsluitend via Schatkistbankieren (zie art. 9).</text:p>
          <text:p text:style-name="al"/>
          <text:p text:style-name="al">De Wet fido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In dit licht is het dus niet de treasurer die het politieke besluit voor dergelijke garanties en leningen voorbereidt. Wel moet het advies van een financieel adviseur worden ingewonnen voordat er een beslissing wordt genomen over het verstrekken van leningen of garanties uit hoofde van de publieke taak. Een financieel adviseur adviseert over bijvoorbeeld financieringsvoorwaarden en de implicaties van de betreffende aanvraag voor de totale financiële positie van de gemeente. Daarnaast is het van belang dat de treasurer de betreffende aanvraag opneemt in de liquiditeitenplanning.</text:p>
          <text:p text:style-name="al"/>
          <text:p text:style-name="al">Ad sub b: 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
          <text:p text:style-name="al">
          <text:span text:style-name="nadrukvet">Artikel 4 Renterisicobeheer</text:span>
        </text:p>
          <text:p text:style-name="al">Eerste lid: renterisicobeheer omvat het beperken van de invloed van (externe-) rentewijzigingen op de financiële resultaten van de gemeente. Een belangrijk uitgangspunt van de Wet fido is het vermijden van grote fluctuaties in de rentelasten van openbare lichamen. Om een grens te stellen aan korte financiering (met een rentetypische looptijd tot één jaar) is in de Wet fido (evenals in de Wet filo) de kasgeldlimiet opgenomen. Juist voor korte financiering geldt dat het renterisico aanzienlijk kan zijn, omdat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ext:p text:style-name="al"/>
          <text:p text:style-name="al">Tweede lid: het doel van de renterisiconorm is het beheersen van de renterisico’s op het begrotingstotaal (schuld met een rentetypische looptijd van één jaar of langer) door het aanbrengen van spreiding in de looptijden in de leningenportefeuille. De renterisiconorm kan worden berekend door een vastgesteld percentage (20%) te vermenigvuldigen met het begrotingstotaal per 1 januari van enig jaar (zie artikel 6 van de Wet fido en de Uitvoeringsregeling financiering decentrale overheden).</text:p>
          <text:p text:style-name="al"/>
          <text:p text:style-name="al">Derde lid: afstemming op de liquiditeitenplanning beoogt middelen slechts te lenen of uit te zetten voor de periode dat zij daadwerkelijk nodig respectievelijk beschikbaar zijn.</text:p>
          <text:p text:style-name="al"/>
          <text:p text:style-name="al">Vierde lid: een rentevisie is een toekomstverwachting over de rente-ontwikkeling, op basis waarvan een financierings- en beleggingsbeleid wordt gevoerd. Afstemming van het beleid op de rentevisie betekent bijvoorbeeld het uitstellen van uitzettingen met een lange looptijd indien men een rentestijging verwacht.</text:p>
          <text:p text:style-name="al"/>
          <text:p text:style-name="al">Vijfde lid: afhankelijk van de (interne- of externe) ontwikkelingen zal de gemeente haar rentevisie actualiseren. De rentevisie kan daarbij gebaseerd worden op de rentevisie van enkele gezaghebbende financiële instellingen, waarvan de huisbankier er één is.</text:p>
          <text:p text:style-name="al"/>
          <text:p text:style-name="al">Zesde lid: door spreiding aan te brengen in de rentetypische looptijd (de periode dat de rente van een uitzetting vast is) van uitzettingen, wordt de invloed van een rentedaling op de renteresultaten gespreid over meerdere jaren. Deze spreiding is slechts mogelijk als uit de liquiditeitenplanning blijkt dat middelen gedurende een langere periode beschikbaar zijn.</text:p>
          <text:p text:style-name="al"/>
          <text:p text:style-name="al">
          <text:span text:style-name="nadrukvet">Artikel 5 Kredietrisicobeheer</text:span>
        </text:p>
          <text:p text:style-name="al">De Wet fido stelt geen eisen aan de kwaliteit van de debiteuren bij het verstrekken van leningen of garanties aan derden in het kader van de publieke taak. Omdat de gemeenteraad de publieke taak bepaalt, worden leningen en garanties (indien tegen een financiele vergoeding) met een hoofdsom van meer dan EUR 1 mln, uitsluitend verstrekt aan door de gemeenteraad goedgekeurde partijen. Indien een garantie zonder financiële vergoeding worden verstrekt is, ongeacht het bedrag, alleen de gemeenteraad bevoegd tot het goedkeuren van de garantie. Om de kredietrisico’s te beheersen kunnen zekerheden of garanties worden verlangd van de debiteuren.</text:p>
          <text:p text:style-name="al"/>
          <text:p text:style-name="al">
          <text:span text:style-name="nadrukvet">Artikel 6 Intern liquiditeitsrisicobeheer</text:span>
        </text:p>
          <text:p text:style-name="al">Om dit risico te beperken, worden de financiële transacties gebaseerd op een liquiditeitenplanning (12 maanden) waarin de toekomstige inkomsten en uitgaven van de gehele organisatie zijn gepland. </text:p>
          <text:p text:style-name="al">Om aansluiting te zoeken op de meerjarige investeringsplanning van de gemeente is gekozen een liquiditeitenplanning met een periode van 4 jaar op te stellen. 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financieel verantwoordelijke juist, tijdig en volledig wordt geïnformeerd over de financiële gevolgen van de gemeentelijke activiteiten.</text:p>
          <text:p text:style-name="al"/>
          <text:p text:style-name="al">
          <text:span text:style-name="nadrukvet">Artikel 7 Valutarisicobeheer</text:span>
        </text:p>
          <text:p text:style-name="al">Het uitsluitend verstrekken, aangaan of garanderen van leningen in de Euro betreft een ongewijzigde voortzetting van het bestaande beleid.</text:p>
          <text:p text:style-name="al"/>
          <text:p text:style-name="al">
          <text:span text:style-name="nadrukvet">Hoofdstuk 3 Gemeentefinanciering</text:span>
        </text:p>
          <text:p text:style-name="al"/>
          <text:p text:style-name="al">
          <text:span text:style-name="nadrukvet">Artikel 8 Algemene uitgangspunten</text:span>
        </text:p>
          <text:p text:style-name="al">Het aantrekken van middelen met als doel deze met winstoogmerk te beleggen staat artikel 2, tweede lid van de Wet fido nadrukkelijk niet toe (sub a.).</text:p>
          <text:p text:style-name="al"/>
          <text:p text:style-name="al">Om de renteresultaten te optimaliseren wordt zoveel mogelijk intern gefinancierd (sub b.).</text:p>
          <text:p text:style-name="al"/>
          <text:p text:style-name="al">Ad sub c.: <text:span text:style-name="nadrukcur">onderhandse geldleningen </text:span>zijn leningen waarbij de voorwaarden van de lening in onderling overleg met de geldgevende partij kunnen worden vastgesteld.</text:p>
          <text:p text:style-name="al">Dit statuut beoogt de marktconformiteit van financieringen te waarborgen, voor bijvoorbeeld te betalen rentepercentages, provisies, (boete-) clausules bij vervroegde aflossing, etc.. Door middel van het opvragen van meerdere offertes wordt bereikt dat een objectief beeld wordt verkregen van de op dat moment gebruikelijke tarieven en voorwaarden op de financiële markten (sub d.). Op basis daarvan kan een afgewogen keuze worden gemaakt.</text:p>
          <text:p text:style-name="al"/>
          <text:p text:style-name="al">
          <text:span text:style-name="nadrukvet">Artikel 9 Schatkistbankieren</text:span>
        </text:p>
          <text:p text:style-name="al">Schatkistbankieren is gebaseerd op het principe van zero-balancing. Dit houdt in dat dagelijks aan het einde van de dag, de overtollige middelen worden afgeroomd naar of aangevuld uit de schatkist. De gemeente heeft hiervoor een rekening bij de BNG, de werkrekening schatkistbankieren (SKB)</text:p>
          <text:p text:style-name="al">De gemeente is gerechtigd om een bepaald bedrag aan middelen buiten ’s Rijks schatkist aan te houden. Gerekend over een heel kwartaal mag het op dagbasis buiten ’s Rijks schatkist aangehouden bedrag gemiddeld niet hoger zijn dan het drempelbedrag. Het drempelbedrag wordt bepaald op basis van het begrotingstotaal van de gemeente. Voor de gemeente Overbetuwe is het drempelbedrag gelijk aan 2,00% van het begrotingstotaal, waarbij het drempelbedrag minimaal € 1.000.000 bedraagt.</text:p>
          <text:p text:style-name="al">Schatkistbankieren kent ook een bepaling over onderling lenen. Dit betreft het uitlenen van overtollige middelen tussen decentrale overheden als alternatief voor het aanhouden van die overtollige middelen in de schatkist. Tussen de desbetreffende decentrale overheden mag geen sprake zijn van een toezichtrelatie.</text:p>
          <text:p text:style-name="al">Indien de gemeente dat wenst kan een deel van de middelen op de rekening-courant bij de schatkist voor langere tijd worden vastgezet in een of meer deposito’s. Bij voortijdige beëindiging van een deposito wordt de actuele marktwaarde van het deposito uitgekeerd.</text:p>
          <text:p text:style-name="al"/>
          <text:p text:style-name="al">
          <text:span text:style-name="nadrukvet">Artikel 10 Financiële diensten</text:span>
        </text:p>
          <text:p text:style-name="al">Dit artikel behoeft geen nadere toelichting.</text:p>
          <text:p text:style-name="al"/>
          <text:p text:style-name="al">
          <text:span text:style-name="nadrukvet">Hoofdstuk 4 Kasbeheer</text:span>
        </text:p>
          <text:p text:style-name="al"/>
          <text:p text:style-name="al">
          <text:span text:style-name="nadrukvet">Artikel 11 Geldstromenbeheer</text:span>
        </text:p>
          <text:p text:style-name="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of middelen aan haar uitzettingenportefeuille moet onttrekken) om de betreffende betaling (tijdelijk) te financieren (sub a.).</text:p>
          <text:p text:style-name="al"/>
          <text:p text:style-name="al">Het laten uitvoeren van het betalingsverkeer door één bank heeft als voordeel dat de kosten van het overboeken van middelen tussen verschillende banken worden vermeden (sub b.).</text:p>
          <text:p text:style-name="al"/>
          <text:p text:style-name="al">
          <text:span text:style-name="nadrukvet">Artikel 12 Saldo- en liquiditeitenbeheer</text:span>
        </text:p>
          <text:p text:style-name="al">Het saldo en liquiditeitenbeheer betreft het beheer van de dagelijkse saldi op de rekeningen (-courant). Om de noodzaak tot het doen van interne overboekingen te beperken, worden verschillende rekeningen die de gemeente bij één bank aanhoudt, opgenomen in een <text:span text:style-name="nadrukcur">rentecompensatiecircuit</text:span>. Dit is een systeem waarbij de (valutaire) debet- en creditsaldi van alle rekeningen van een organisatie worden samengevoegd tot één gecombineerd saldo, waarover de rente wordt berekend (sub a.).</text:p>
          <text:p text:style-name="al"/>
          <text:p text:style-name="al">Onder sub c. worden limitatief de mogelijke korte termijn financieringsinstrumenten benoemd. De term <text:span text:style-name="nadrukcur">daggeld</text:span> (ook wel callgeld genoemd) staat voor opgenomen of uitgezette middelen voor onbepaalde tijd die dagelijks gewijzigd kan worden.  Een <text:span text:style-name="nadrukcur">kasgeldlening </text:span>is een niet verhandelbare lening met een vaste looptijd (maximaal 2 jaar), een vast rentepercentage en een aflossing ineens. Verlenging is meestal mogelijk.</text:p>
          <text:p text:style-name="al">
          <text:span text:style-name="nadrukcur">Kredietlimiet op de rekening courant</text:span> betreft de mogelijkheid debet (‘rood’) te staan op de rekening courant tegen vooraf overeengekomen condities.</text:p>
          <text:p text:style-name="al"/>
          <text:p text:style-name="al">Onder sub d. worden limitatief de mogelijke korte termijn uitzettingsinstrumenten benoemd.</text:p>
          <text:p text:style-name="al"/>
          <text:p text:style-name="al">Door middel van het opvragen van meerdere offertes wordt bereikt dat een objectief beeld wordt verkregen van de op dat moment gebruikelijke tarieven en voorwaarden op de financiële markten (sub f.). Op basis daarvan kan een afgewogen keuze worden gemaakt.</text:p>
          <text:p text:style-name="al"/>
          <text:p text:style-name="al">
          <text:span text:style-name="nadrukvet">Hoofdstuk 5 Administratieve organisatie en interne controle</text:span>
        </text:p>
          <text:p text:style-name="al"/>
          <text:p text:style-name="al">
          <text:span text:style-name="nadrukvet">Artikel 13 Algemene uitgangspunten</text:span>
        </text:p>
          <text:p text:style-name="al">Bij de treasuryfunctie zijn, naast het college, meerdere personen betrokken. Het treasurystatuut legt expliciet vast welke taken, verantwoordelijkheden en bevoegdheden de betrokkenen hebben. Met het oog op de omvang en de aard van de transacties en de hiermee samenhangende risico’s, zijn in dit artikel een aantal specifieke uitgangspunten opgenomen om een eenduidige functiescheiding aan te brengen tussen beleidsbepaling en de uitvoering en tussen de administratie en de controle op financiële transacties.</text:p>
          <text:p text:style-name="al"/>
          <text:p text:style-name="al">
          <text:span text:style-name="nadrukvet">Artikel 14 Taken en verantwoordelijkheden</text:span>
        </text:p>
          <text:p text:style-name="al">De taken en verantwoordelijkheden van de functionarissen die binnen de gemeente betrokken zijn bij de treasuryactiviteiten zijn in dit artikel beschreven.</text:p>
          <text:p text:style-name="al"/>
          <text:p text:style-name="al">
          <text:span text:style-name="nadrukvet">Artikel 15 Bevoegdheden</text:span>
        </text:p>
          <text:p text:style-name="al">De eindverantwoordelijkheid voor het treasurybeleid ligt primair bij het bestuur van de gemeente. Om niet onnodig te worden belast met het dagelijkse treasurybeheer draagt het bestuur een deel van zijn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text:p>
          <text:p text:style-name="al"/>
          <text:p text:style-name="al">
          <text:span text:style-name="nadrukvet">Artikel 16 Informatievoorziening</text:span>
        </text:p>
          <text:p text:style-name="al">De tabel in dit artikel geeft weer op welke wijze de informatievoorziening wordt gewaarborgd voor: beleidsmatige informatie (punt 2) en verantwoordingsinformatie (punt 2, 3 en 4). Het verstrekken van juiste, tijdige, volledige en relevante verantwoordingsinformatie moet gerekend worden tot de belangrijkste succesfactoren voor het kunnen beheersen van de financiële en interne risico’s van de gemeente.</text:p>
          <text:p text:style-name="al"/>
          <text:p text:style-name="al">
          <text:span text:style-name="nadrukvet">Hoofdstuk 6 Slotbepalingen</text:span>
        </text:p>
          <text:p text:style-name="al"/>
          <text:p text:style-name="al">
          <text:span text:style-name="nadrukvet">Artikel 17 Hardheidsclausule</text:span>
        </text:p>
          <text:p text:style-name="al">Dit artikel geeft het college de mogelijkheid om één of meerdere artikelen van dit statuut buiten toepassing te laten of daarvan af te wijken. Deze bepaling ziet op gevallen, die met het vaststellen van dit statuut niet zijn voorzien. Het spreekt voor zich dat van deze bepaling niet licht gebruik zal worden gemaakt. Ook kan dan dat alleen, voor zover toepassing gelet op het belang van het financieel beheer en de inrichting van de financiële organisatie, leidt tot een onbillijkheid van overwegende aard.</text:p>
          <text:p text:style-name="al"/>
          <text:p text:style-name="al">Wordt er overigens gebruik gemaakt van deze bepaling, dan moet het treasurystatuut hierop worden aangepast, omdat het dan immers een voorzienbaar geval is (geworden).</text:p>
          <text:p text:style-name="al"/>
          <text:p text:style-name="al">
          <text:span text:style-name="nadrukvet">Artikel 18 Intrekking oude regeling</text:span>
        </text:p>
          <text:p text:style-name="al">Dit artikel behoeft geen toelichting.</text:p>
          <text:p text:style-name="al"/>
          <text:p text:style-name="al">
          <text:span text:style-name="nadrukvet">Artikel 19 Inwerkingtreding</text:span>
        </text:p>
          <text:p text:style-name="al">Dit artikel behoeft geen toelichting.</text:p>
          <text:p text:style-name="al"/>
          <text:p text:style-name="al">
          <text:span text:style-name="nadrukvet">Artikel 20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65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1-07-10</meta:user-defined>
    <meta:user-defined meta:name="DC.source">Wet financiering decentrale overheden]|[1.0:c:BWBR0011987&amp;g=2013-12-15</meta:user-defined>
    <meta:user-defined meta:name="DC.source">https://lokaleregelgeving.overheid.nl/CVDR438507</meta:user-defined>
    <meta:user-defined meta:name="OVERHEIDop.referentienummer">2021-009520</meta:user-defined>
    <meta:user-defined meta:name="DCTERMS.alternative">Treasurystatuut gemeente Overbetuwe 2022</meta:user-defined>
    <dc:language>nl</dc:language>
    <meta:user-defined meta:name="OVERHEIDop.locatietype/OVERHEIDop.gebiedsmarkering">Gemeente</meta:user-defined>
    <meta:user-defined meta:name="DC.title">Treasurystatuut gemeente Overbetuwe 2022</meta:user-defined>
    <meta:user-defined meta:name="DCTERMS.W3CDTF/DCTERMS.available">2021-12-16</meta:user-defined>
    <meta:user-defined meta:name="DCTERMS.W3CDTF/OVERHEIDop.jaargang">2021</meta:user-defined>
    <meta:user-defined meta:name="OVERHEIDop.publicationIssue">456534</meta:user-defined>
    <meta:user-defined meta:name="OVERHEIDop.betreftRegeling">CVDR666841_1</meta:user-defined>
    <meta:user-defined meta:name="xs:date/OVERHEIDop.startdatum">2022-01-01</meta:user-defined>
    <meta:user-defined meta:name="OVERHEIDop.GmbID/DC.identifier">gmb-2021-456534</meta:user-defined>
    <meta:user-defined meta:name="OVERHEIDop.versieInformatie"/>
  </office:meta>
</office:document-meta>
</file>