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3fm Serious Request van 18 december t/m 24 december 2021 aan De Nieuwe Stad (Oliemolenhof en Oude Fabriekstraat) te Soesterkwartier/Eemkwartier/I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Melding festiviteiten (Algemeen Plaatselijke Verordening), De Nieuwe Stad (Oliemolenhof en Oude Fabriekstraat), houden van het evenement 3fm Serious Request, 13-12-2021.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653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3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31852</meta:user-defined>
    <dc:language>nl</dc:language>
    <meta:user-defined meta:name="OVERHEIDop.locatietype/OVERHEIDop.gebiedsmarkering">Buurt</meta:user-defined>
    <meta:user-defined meta:name="DC.title">Melding voor het houden van het evenement 3fm Serious Request van 18 december t/m 24 december 2021 aan De Nieuwe Stad (Oliemolenhof en Oude Fabriekstraat) te Soesterkwartier/Eemkwartier/Issel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32</meta:user-defined>
    <meta:user-defined meta:name="OVERHEIDop.GmbID/DC.identifier">gmb-2021-456532</meta:user-defined>
    <meta:user-defined meta:name="OVERHEIDop.versieInformatie"/>
  </office:meta>
</office:document-meta>
</file>