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Bestemmingsplan ‘Spoorlaan 127,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railverkeer op de spoorlijn Leiden - Haarlem.</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Spoorlaan 127, Voorhout’ wordt de mogelijkheid geboden een woning langs de spoorlijn Leiden - Haarlem op te richten. Hierbij moet conform de Wgh aandacht worden geschonken aan het railverkeerslawaai bij de nieuwe woning.</text:p>
            <text:p text:style-name="common-al">Ten behoeve van de nieuwe woning, is akoestisch onderzoek uitgevoerd. De conclusie is dat de voorkeurswaarde van 55 dB uit de Wgh vanwege railverkeerslawaai wordt overschreden. De Omgevingsdienst heeft het voornemen een hogere waarde vast te stellen vanwege railverkeerslawaai van maximaal 68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text:span text:style-name="nadrukvet">van donderdag 18 februari 2021 tot en met woensdag 31 maart 2021</text:span> bij de receptie van de Gemeentewinkel in het Gemeentekantoor Teylingen, Wilhelminalaan 25 in Sassenheim, maandag van 8.30 uur tot 13.00 uur, dinsdag, woensdag en vrijdag van 8.30 uur tot 16.00 uur en donderdag van 8.30 uur tot 20.00 uur.</text:p>
            <text:p text:style-name="common-al">
            <text:span text:style-name="nadrukvet">Zienswijzen geven</text:span>
          </text:p>
            <text:p text:style-name="common-al">U kunt <text:span text:style-name="nadrukvet">tot en met woensdag 31 maart 2021</text:span> uw zienswijze indienen. Richt uw brief aan burgemeester en wethouders van de gemeente Teylingen,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de heer G. Distelbrink, tel. 071-4083232 (inhoudelijk);</text:p>
            <text:p text:style-name="last-al">-de heer F. Jansen van de gemeente Teylingen, tel.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65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20-000015</meta:user-defined>
    <meta:user-defined meta:name="DCTERMS.abstract">Ontwerpbesluit Wet geluidhinder</meta:user-defined>
    <dc:language>nl</dc:language>
    <meta:user-defined meta:name="OVERHEID.EPSG28992/DC.spatial">93179.423 471810.495</meta:user-defined>
    <meta:user-defined meta:name="DC.title">Ontwerpbesluit Wet geluidhinder – Bestemmingsplan ‘Spoorlaan 127, Voorhout’</meta:user-defined>
    <meta:user-defined meta:name="OVERHEID.PostcodeHuisnummer/OVERHEIDop.postcodeHuisnummer">2215KR 125</meta:user-defined>
    <meta:user-defined meta:name="OVERHEIDop.straatnaam">Spoorlaan</meta:user-defined>
    <meta:user-defined meta:name="OVERHEIDop.woonplaats">Voorhout</meta:user-defined>
    <meta:user-defined meta:name="DCTERMS.W3CDTF/DCTERMS.available">2021-02-17</meta:user-defined>
    <meta:user-defined meta:name="DCTERMS.W3CDTF/OVERHEIDop.jaargang">2021</meta:user-defined>
    <meta:user-defined meta:name="OVERHEIDop.publicationIssue">45653</meta:user-defined>
    <meta:user-defined meta:name="OVERHEIDop.GmbID/DC.identifier">gmb-2021-45653</meta:user-defined>
    <meta:user-defined meta:name="OVERHEIDop.versieInformatie"/>
  </office:meta>
</office:document-meta>
</file>