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naast 53a Vriezenveen, bouwen van een woning, ontvangen op 10-12-2021, zaaknummer 1700ESUITE60224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naast 53a Vriezenveen, </text:p>
            <text:p text:style-name="common-al">Project: bouwen van een woning</text:p>
            <text:p text:style-name="common-al">Ingekomen: 10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52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0224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Oosteinde naast 53a Vriezenveen, bouwen van een woning, ontvangen op 10-12-2021, zaaknummer 1700ESUITE6022420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526</meta:user-defined>
    <meta:user-defined meta:name="OVERHEIDop.GmbID/DC.identifier">gmb-2021-456526</meta:user-defined>
    <meta:user-defined meta:name="OVERHEIDop.versieInformatie"/>
  </office:meta>
</office:document-meta>
</file>