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woonhuis met bijgebouw, Hool ongenummerd, naast huisnummer 17 5674P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woonhuis met bijgebouw</text:p>
            <text:p text:style-name="common-al">Locatie: Hool ongenummerd, naast huisnummer 17 5674PA Nuenen</text:p>
            <text:p text:style-name="common-al">Ontvangen op: 10-12-2021</text:p>
            <text:p text:style-name="common-al">Zaaknummer: Z2021-00000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650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0007</meta:user-defined>
    <meta:user-defined meta:name="DCTERMS.abstract">het oprichten van een woonhuis met bijge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van een woonhuis met bijgebouw, Hool ongenummerd, naast huisnummer 17 5674PA Nuenen: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00</meta:user-defined>
    <meta:user-defined meta:name="OVERHEIDop.GmbID/DC.identifier">gmb-2021-456500</meta:user-defined>
    <meta:user-defined meta:name="OVERHEIDop.versieInformatie"/>
  </office:meta>
</office:document-meta>
</file>