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Commissie Naamgeving Openbare Ruimt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84 Gemeentewet</text:p>
            <text:p text:style-name="al"/>
            <text:p text:style-name="al">overwegende dat het aanbeveling verdient regels te stellen voor de naamgeving van openbare ruimten</text:p>
          </text:section>
          <text:section text:name="afkondiging_id1-3-2-1-2" text:style-name="afkondiging">
            <text:p text:style-name="afkondiging_top"/>
            <text:p text:style-name="al">BESLUIT:</text:p>
            <text:p text:style-name="al"/>
            <text:p text:style-name="al">vast te stellen het</text:p>
            <text:p text:style-name="al"/>
            <text:p text:style-name="al">
            <text:span text:style-name="nadrukvet">Reglement Commissie Naamgeving Openbare Ruim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het college van burgemeester en wethouders van de gemeente Groningen (hierna: het college) adviseert over de naamgeving van openbare ruimten, de Commissie Naamgeving Openbare Ruimten,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met inachtneming van artikel 3, gevraagd en ongevraagd schriftelijk advies uit aan het college over de toe te kennen namen:</text:p>
            <text:list text:style-name="id1-3-2-2-2-3">
              <text:list-item text:style-override="id1-3-2-2-2-3-1">
                <text:number>a.</text:number>
                <text:p text:style-name="al">aan woonplaatsen, wijken, buurten en subbuurten binnen de gemeente;</text:p>
              </text:list-item>
              <text:list-item text:style-override="id1-3-2-2-2-3-2">
                <text:number>b.</text:number>
                <text:p text:style-name="al">aan de openbare ruimten binnen de gemeente zoals bedoeld in artikel 1, onder j, van de Wet BAG;</text:p>
              </text:list-item>
              <text:list-item text:style-override="id1-3-2-2-2-3-3">
                <text:number>c.</text:number>
                <text:p text:style-name="al">aan openbare objecten waaraan het college een naam wenst te verbinden.</text:p>
              </text:list-item>
            </text:list>
          </text:section>
          <text:section text:name="artikel_id1-3-2-2-3" text:style-name="artikel">
            <text:p text:style-name="artikel_kop_titel"><text:span text:style-name="artikel_kop_label">Artikel</text:span> <text:span text:style-name="artikel_kop_nr">3</text:span> Uitgangspunten</text:p>
            <text:p text:style-name="al">Bij de advisering toetst de Commissie aan de volgende uitgangspunten:</text:p>
            <text:list text:style-name="id1-3-2-2-3-3">
              <text:list-item text:style-override="id1-3-2-2-3-3-1">
                <text:number>a.</text:number>
                <text:p text:style-name="al">De naamgeving vindt plaats op basis van samenhangende categorieën. Bij de naamgeving van nieuwe complexen van openbare ruimten wordt daarom eerst de categorie gekozen.</text:p>
              </text:list-item>
              <text:list-item text:style-override="id1-3-2-2-3-3-2">
                <text:number>b.</text:number>
                <text:p text:style-name="al">Individuele nieuwe namen lijken in schrijfwijze of klank bij het uitspreken niet te veel op reeds in de stad aanwezige namen openbare ruimten.</text:p>
              </text:list-item>
              <text:list-item text:style-override="id1-3-2-2-3-3-3">
                <text:number>c.</text:number>
                <text:p text:style-name="al">De namen zijn goed uitspreekbaar en niet te moeilijk te schrijven. Het gebruik van cijfers in de naam en vooral aan het einde van de naam wordt zoveel mogelijk vermeden.</text:p>
              </text:list-item>
              <text:list-item text:style-override="id1-3-2-2-3-3-4">
                <text:number>d.</text:number>
                <text:p text:style-name="al">Nog levende personen worden niet vernoemd, met uitzondering van de leden van het Koninklijk Huis. Vernoeming vindt niet eerder plaats dan nadat een periode van vijf jaar is verstreken na het overlijden van de te vernoemen persoon.</text:p>
              </text:list-item>
              <text:list-item text:style-override="id1-3-2-2-3-3-5">
                <text:number>e.</text:number>
                <text:p text:style-name="al">Een voor vernoeming voorgedragen persoon moet blijk hebben gegeven van bijzondere verdiensten voor de samenleving binnen de gemeente Groningen (stad en omliggende dorpen) of de samenleving in bredere zin.</text:p>
              </text:list-item>
              <text:list-item text:style-override="id1-3-2-2-3-3-6">
                <text:number>f.</text:number>
                <text:p text:style-name="al">Omdat naamgeving voor (zeer) lange termijn geldt, moet worden gewaakt voor modieuze naamgeving en moet terughoudendheid worden betracht bij naamgeving op grond van actualiteiten.</text:p>
              </text:list-item>
              <text:list-item text:style-override="id1-3-2-2-3-3-7">
                <text:number>g.</text:number>
                <text:p text:style-name="al">Bij persoonsvernoemingen verdient het toekennen van namen van tot dusver ondervertegenwoordigde groepen uit de samenleving extra aandacht. Diversiteit staat hierbij voorop.</text:p>
              </text:list-item>
              <text:list-item text:style-override="id1-3-2-2-3-3-8">
                <text:number>h.</text:number>
                <text:p text:style-name="al">Toe te kennen namen mogen niet worden afgeleid van namen van bestaande commerciële instellingen en mogen ook niet gemakkelijk met dergelijke instellingen worden geassocieerd.</text:p>
              </text:list-item>
              <text:list-item text:style-override="id1-3-2-2-3-3-9">
                <text:number>i.</text:number>
                <text:p text:style-name="al">Het wijzigen van een reeds bestaande naam openbare ruimte wordt zo veel mogelijk vermeden.</text:p>
              </text:list-item>
              <text:list-item text:style-override="id1-3-2-2-3-3-10">
                <text:number>j.</text:number>
                <text:p text:style-name="al">Als een straat wordt vernoemd naar een historische figuur wiens naam op verschillende manieren geschreven wordt, wordt de spellingsvariant gebruikt, die het dichtst bij de huidige spelling ligt.</text:p>
              </text:list-item>
            </text:list>
          </text:section>
          <text:section text:name="artikel_id1-3-2-2-4" text:style-name="artikel">
            <text:p text:style-name="artikel_kop_titel"><text:span text:style-name="artikel_kop_label">Artikel</text:span> <text:span text:style-name="artikel_kop_nr">4</text:span> Samenstelling en lidmaatschap</text:p>
            <text:list text:style-name="id1-3-2-2-4-2">
              <text:list-item text:style-override="id1-3-2-2-4-2">
                <text:number>1.</text:number>
                <text:p text:style-name="al">De Commissie bestaat uit:</text:p>
                <text:list text:style-name="id1-3-2-2-4-2-3">
                  <text:list-item text:style-override="id1-3-2-2-4-2-3-1">
                    <text:number>a.</text:number>
                    <text:p text:style-name="al">de wethouder die de naamgeving openbare ruimte in zijn of haar portefeuille heeft;</text:p>
                  </text:list-item>
                  <text:list-item text:style-override="id1-3-2-2-4-2-3-2">
                    <text:number>b.</text:number>
                    <text:p text:style-name="al">een directeur belast met de stadsontwikkeling of een door hem/haar aan te wijzen medewerk(st)er;</text:p>
                  </text:list-item>
                  <text:list-item text:style-override="id1-3-2-2-4-2-3-3">
                    <text:number>c.</text:number>
                    <text:p text:style-name="al">een gemeentelijk ontwerper openbare ruimte;</text:p>
                  </text:list-item>
                  <text:list-item text:style-override="id1-3-2-2-4-2-3-4">
                    <text:number>d.</text:number>
                    <text:p text:style-name="al">een gemeentelijk medewerker onderzoek, informatie en statistiek;</text:p>
                  </text:list-item>
                  <text:list-item text:style-override="id1-3-2-2-4-2-3-5">
                    <text:number>e.</text:number>
                    <text:p text:style-name="al">een gemeentelijke BAG-deskundige;</text:p>
                  </text:list-item>
                  <text:list-item text:style-override="id1-3-2-2-4-2-3-6">
                    <text:number>f.</text:number>
                    <text:p text:style-name="al">een ambtelijk secretaris;</text:p>
                  </text:list-item>
                </text:list>
                <text:p text:style-name="al">De Commissie benoemt uit haar midden een voorzitter en plaatsvervangend voorzitter.</text:p>
              </text:list-item>
            </text:list>
          </text:section>
          <text:section text:name="artikel_id1-3-2-2-5" text:style-name="artikel">
            <text:p text:style-name="artikel_kop_titel"><text:span text:style-name="artikel_kop_label">Artikel</text:span> <text:span text:style-name="artikel_kop_nr">5</text:span> Deskundigen</text:p>
            <text:p text:style-name="al">De Commissie doet desgewenst een beroep op deskundigen. De Commissie is bevoegd ambtenaren en andere deskundigen uit te nodigen tot het bijwonen van de vergaderingen van de Commissie en daar het woord te voeren. Zij hebben geen stemrecht.</text:p>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komt bijeen:</text:p>
                <text:list text:style-name="id1-3-2-2-6-2-3">
                  <text:list-item text:style-override="id1-3-2-2-6-2-3-1">
                    <text:number>a.</text:number>
                    <text:p text:style-name="al">wanneer de voorzitter dit nodig acht; of</text:p>
                  </text:list-item>
                  <text:list-item text:style-override="id1-3-2-2-6-2-3-2">
                    <text:number>b.</text:number>
                    <text:p text:style-name="al">op verzoek van het college.</text:p>
                  </text:list-item>
                </text:list>
              </text:list-item>
              <text:list-item text:style-override="id1-3-2-2-6-3">
                <text:number>2.</text:number>
                <text:p text:style-name="al">De Commissie behandelt de aanvragen voor nieuwe namen, toetst die aan de criteria voor de naamgeving van openbare ruimten en aan de procedurele aspecten, wint zo nodig adviezen in bij derden, bespreekt deze verzoeken zo nodig met de aanvrager en/of relevante anderen, en stelt een voorstel op dat aan het daartoe bevoegde college wordt voorgelegd ter vaststelling.</text:p>
              </text:list-item>
              <text:list-item text:style-override="id1-3-2-2-6-4">
                <text:number>3.</text:number>
                <text:p text:style-name="al">Burgers en of maatschappelijke instellingen en/of organisaties kunnen op individuele wijze aanvragen in het kader van (wijziging van) naamgeving indienen bij het college.</text:p>
              </text:list-item>
              <text:list-item text:style-override="id1-3-2-2-6-5">
                <text:number>4.</text:number>
                <text:p text:style-name="al">In incidentele gevallen kan het college ertoe beslissen om de inwoners van de gemeente Groningen collectief uit te nodigen om mee te denken bij naamgeving. Ingekomen suggesties zullen als/dan aansluitend door de Commissie worden gewogen en van een advies aan het college worden voorzien.</text:p>
              </text:list-item>
              <text:list-item text:style-override="id1-3-2-2-6-6">
                <text:number>5.</text:number>
                <text:p text:style-name="al">Besluiten van de Commissie worden genomen bij meerderheid van stemmen. Indien de stemmen staken, beslist de voorzitter.</text:p>
              </text:list-item>
              <text:list-item text:style-override="id1-3-2-2-6-7">
                <text:number>6.</text:number>
                <text:p text:style-name="al">De secretaris draagt zorg voor publicatie van een besluitenlijst.</text:p>
              </text:list-item>
            </text:list>
          </text:section>
          <text:section text:name="artikel_id1-3-2-2-7" text:style-name="artikel">
            <text:p text:style-name="artikel_kop_titel"><text:span text:style-name="artikel_kop_label">Artikel</text:span> <text:span text:style-name="artikel_kop_nr">7</text:span> Slotbepaling</text:p>
            <text:p text:style-name="al">In gevallen waarin dit besluit niet voorziet, beslist de voorzitter van de Commissie.</text:p>
            <text:p text:style-name="al"/>
            <text:p text:style-name="al">Het Reglement, regelende de samenstelling en de werkwijze van de adviescommissie voor de straat- en wijknaamgeving van de voormalige gemeente Groningen wordt ingetrokken.</text:p>
            <text:p text:style-name="al">De belangrijkste reden daarvoor is dat het vorige reglement geldig was in de gemeente Groningen voordat deze fuseerde met de gemeenten Ten Boer en Haren. Het nieuwe reglement is geldig voor de nieuwe gemeente Groningen.</text:p>
            <text:p text:style-name="al"/>
            <text:p text:style-name="al">Er zijn geen overgangsbepalingen.</text:p>
            <text:p text:style-name="al"/>
            <text:p text:style-name="al">Dit reglement treedt in werking met ingang van de dag na haar bekendmaking.</text:p>
            <text:p text:style-name="al"/>
            <text:p text:style-name="al">Dit reglement wordt aangehaald als Reglement Commissie Naamgeving Openbare Ruimten.</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5 december 2020</text:span>
          </text:p>
          </text:section>
          <text:section text:name="ondertekening_id1-3-2-3-2">
            <text:p><text:span text:style-name="functie">Burgemeester</text:span></text:p>
          </text:section>
          <text:section text:name="ondertekening_id1-3-2-3-3">
            <text:p><text:span text:style-name="functie">Gemeentesecretaris</text:span></text:p>
          </text:section>
        </text:section>
        <text:section text:name="bijlage_id1-3-2-4" text:style-name="bijlage">
          <text:p text:style-name="bijlage_top"/>
          <text:p text:style-name="hoofdstuk_kop">Toelichting</text:p>
          <text:p text:style-name="al"/>
          <text:p text:style-name="al">Dit nieuwe reglement vervangt het Reglement, regelende de samenstelling en de werkwijze van de Adviescommissie voor de straat- en wijknaamgeving van de voormalige gemeente Groningen. Dat heeft alles te maken met de fusie van de voormalige gemeenten Groningen, Ten Boer en Haren. Het nieuwe reglement is daarmee geldig voor de door herindeling nieuw ontstane gemeente Groningen.</text:p>
          <text:p text:style-name="al"/>
          <text:p text:style-name="al">Het geven van namen aan delen van de openbare ruimte is vanouds een taak van het gemeentebestuur. Bij openbare ruimte kan worden gedacht aan straten en pleinen, bruggen en viaducten, terreinen, landschappelijke gebieden zoals (sport)parken, begraafplaatsen en aan wijken, buurten, subbuurten en woonplaatsen. De Commissie Naamgeving Openbare Ruimten (in de volksmond de ‘Straatnaamcommissie’) adviseert het college hierover.</text:p>
          <text:p text:style-name="al"/>
          <text:p text:style-name="al">De naamgeving van openbare ruimten is in de eerste plaats bedoeld om plekken in de gemeente te kunnen aanduiden. Iedereen kan dan zijn weg (en plek) in de gemeente vinden. Voor de gemeente is naamgeving ook van belang voor een goede dienstverlening, de openbare orde en veiligheid, en voor stadsontwikkeling. Als delen van openbare ruimten geen naam hebben, kunnen verblijfsobjecten (woningen, bedrijven), stand- en ligplaatsen geen nummeraanduiding krijgen. Een nummeraanduiding is nodig voor het registreren van een woning in de Basisregistratie Adressen en Gebouwen (BAG), onder meer omdat mensen zich dan op dat adres kunnen inschrijven. Naamgeving moet om deze redenen ook zo stabiel mogelijk zijn: de toekenning van een naam is een besluit voor de (zeer) lange termijn.</text:p>
          <text:p text:style-name="al"/>
          <text:p text:style-name="al">Het college is als enige bevoegd om namen voor een openbare ruimte vast te stellen, te wijzigen of in te trekken. De Commissie Naamgeving Openbare Ruimte is een door het college ingestelde adviescommissie, die de kwaliteit van en de eenheid in de naamgeving waarborgt.</text:p>
          <text:p text:style-name="al"/>
          <text:p text:style-name="al">De Commissie Naamgeving Openbare Ruimten van de gemeente Groningen behandelt de aanvragen, toetst die aan de criteria voor de naamgeving van openbare ruimten en aan de procedurele aspecten, bespreekt het verzoek zo nodig met de aanvrager en/of relevante anderen, en stelt een voorstel op dat aan het college wordt voorgelegd ter vaststelling.</text:p>
          <text:p text:style-name="al"/>
          <text:p text:style-name="al">Criteria voor naamgeving van openbare ruimte:</text:p>
          <text:list text:style-name="id1-3-2-4-14">
            <text:list-item text:style-override="id1-3-2-4-14-1">
              <text:number>1.</text:number>
              <text:p text:style-name="al">Naamgeving van openbare ruimten vindt bij voorkeur plaats op basis van samenhangende naamcategorieën. Bij de naamgeving van nieuwe complexen van straten en pleinen moet daarom eerst de categorie worden gekozen. Bij toekenning van nieuwe namen in een bestaande wijk moeten deze zo veel mogelijk passen bij de omliggende naamgeving.</text:p>
            </text:list-item>
            <text:list-item text:style-override="id1-3-2-4-14-2">
              <text:number>2.</text:number>
              <text:p text:style-name="al">Een voor vernoeming voorgedragen persoon moet blijk hebben gegeven van bijzondere verdiensten voor de samenleving binnen de gemeente Groningen (stad en omliggende dorpen) of de samenleving in bredere zin.</text:p>
            </text:list-item>
            <text:list-item text:style-override="id1-3-2-4-14-3">
              <text:number>3.</text:number>
              <text:p text:style-name="al">Bij persoonsvernoemingen verdient het toekennen van namen van vrouwen en andere ondervertegenwoordigde groepen uit de samenleving extra aandacht. Diversiteit staat hierbij voorop.</text:p>
            </text:list-item>
            <text:list-item text:style-override="id1-3-2-4-14-4">
              <text:number>4.</text:number>
              <text:p text:style-name="al">Personen worden pas vernoemd vanaf vijf jaar na overlijden, met uitzondering van leden van het Koninklijk Huis.</text:p>
            </text:list-item>
            <text:list-item text:style-override="id1-3-2-4-14-5">
              <text:number>5.</text:number>
              <text:p text:style-name="al">Omdat naamgeving voor (zeer) lange termijn geldt, moet worden gewaakt voor modieuze naamgeving en moet terughoudendheid worden betracht bij naamgeving op grond van actualiteiten.</text:p>
            </text:list-item>
            <text:list-item text:style-override="id1-3-2-4-14-6">
              <text:number>6.</text:number>
              <text:p text:style-name="al">Om verwarring te voorkomen, mogen nieuwe namen in schrijfwijze of in klank niet te veel lijken op reeds in de gemeente aanwezige namen.</text:p>
            </text:list-item>
            <text:list-item text:style-override="id1-3-2-4-14-7">
              <text:number>7.</text:number>
              <text:p text:style-name="al">Namen moeten goed uitspreekbaar en niet te moeilijk te schrijven zijn.</text:p>
            </text:list-item>
            <text:list-item text:style-override="id1-3-2-4-14-8">
              <text:number>8.</text:number>
              <text:p text:style-name="al">Bestaande namen worden niet gewijzigd, tenzij er zwaarwegende redenen blijken te zijn die bij de oorspronkelijke naamtoekenning niet bekend waren.</text:p>
            </text:list-item>
            <text:list-item text:style-override="id1-3-2-4-14-9">
              <text:number>9.</text:number>
              <text:p text:style-name="al">Toe te kennen namen mogen niet worden afgeleid van namen van bestaande commerciële instellingen en mogen ook niet gemakkelijk met dergelijke instellingen worden geassocieerd.</text:p>
            </text:list-item>
            <text:list-item text:style-override="id1-3-2-4-14-10">
              <text:number>10.</text:number>
              <text:p text:style-name="al">Bij het vernoemen van historische personen en zaken die op meerdere manieren kunnen worden gespeld, wordt de spellingsvariant gekozen die het best aansluit bij de systematiek van de hedendaagse spelling.</text:p>
            </text:list-item>
          </text:list>
          <text:p text:style-name="al">Aanvragen zullen in veel gevallen worden ingediend door organisatieonderdelen van de gemeente. Dat zal veelal gebeuren in het kader van een gebiedsontwikkeling: stadsuitbreiding, stadsvernieuwing, dorpsvernieuwing/-uitbreiding en andere situaties waarbij openbare ruimten ontstaan of veranderen.</text:p>
          <text:p text:style-name="al">Het college kan incidenteel de burgerij uitnodigen om collectief met suggesties te komen. Dat kan in specifieke gevallen, bijvoorbeeld wanneer een nieuw stadsdeel of buurt aan de orde is.</text:p>
          <text:p text:style-name="al">Burgers en maatschappelijke instellingen kunnen ook individueel suggesties indienen voor toekenning van een nieuwe naam of het wijzigen van een bestaande naam. Dat kan rechtstreeks (via: <text:a xlink:href="mailto:straatnaamcommissie@groningen.nl" xlink:type="simple">straatnaamcommissie@groningen.nl</text:a>) of via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84 van de Gemeentewet]|[1.0:c:BWBR0005416&amp;artikel=84&amp;g=2021-01-01</meta:user-defined>
    <meta:user-defined meta:name="OVERHEIDop.referentienummer">546668-2020</meta:user-defined>
    <meta:user-defined meta:name="DCTERMS.alternative">Reglement Commissie Naamgeving Openbare Ruimten</meta:user-defined>
    <dc:language>nl</dc:language>
    <meta:user-defined meta:name="OVERHEID.Gemeente/DC.spatial">Groningen</meta:user-defined>
    <meta:user-defined meta:name="DC.title">Reglement Commissie Naamgeving Openbare Ruimten</meta:user-defined>
    <meta:user-defined meta:name="DCTERMS.W3CDTF/DCTERMS.available">2021-01-06</meta:user-defined>
    <meta:user-defined meta:name="DCTERMS.W3CDTF/OVERHEIDop.jaargang">2021</meta:user-defined>
    <meta:user-defined meta:name="OVERHEIDop.publicationIssue">4565</meta:user-defined>
    <meta:user-defined meta:name="OVERHEIDop.betreftRegeling">CVDR652754_1</meta:user-defined>
    <meta:user-defined meta:name="OVERHEIDop.GmbID/DC.identifier">gmb-2021-4565</meta:user-defined>
    <meta:user-defined meta:name="xs:date/OVERHEIDop.startdatum">2021-01-07</meta:user-defined>
    <meta:user-defined meta:name="OVERHEIDop.versieInformatie"/>
  </office:meta>
</office:document-meta>
</file>