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ozen van grondwater afkomstig van een proefbronnering aan De Windturbine 10 te De Hoef/De Wieken/Vinkenhoef/Nijkerkerstraat e.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Hoef/De Wieken/Vinkenhoef/Nijkerkerstraat e.o, Wet milieubeheer, Melding Besluit lozen buiten inrichtingen, De Windturbine 10, lozen van grondwater afkomstig van een proefbronnering, 25-11-2021. Rechtsmiddel: Geen. Ter informatie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49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5541</meta:user-defined>
    <dc:language>nl</dc:language>
    <meta:user-defined meta:name="OVERHEIDop.locatietype/OVERHEIDop.gebiedsmarkering">Adres</meta:user-defined>
    <meta:user-defined meta:name="DC.title">Melding voor het lozen van grondwater afkomstig van een proefbronnering aan De Windturbine 10 te De Hoef/De Wieken/Vinkenhoef/Nijkerkerstraat e.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99</meta:user-defined>
    <meta:user-defined meta:name="OVERHEIDop.GmbID/DC.identifier">gmb-2021-456499</meta:user-defined>
    <meta:user-defined meta:name="OVERHEIDop.versieInformatie"/>
  </office:meta>
</office:document-meta>
</file>