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urwenen, Wielewaallaan (RSM00 D 21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Wielewaallaan (RSM00 D 2163), 5327 AN, Hurwenen. </text:p>
            <text:p text:style-name="common-al">De verleende vergunning is verzonden op 7 december 2021 en heeft betrekking op het bouwen van 4 woninge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56494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494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494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: Hurwenen, Wielewaallaan (RSM00 D 2163)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6494</meta:user-defined>
    <meta:user-defined meta:name="OVERHEIDop.GmbID/DC.identifier">gmb-2021-456494</meta:user-defined>
    <meta:user-defined meta:name="OVERHEIDop.versieInformatie"/>
  </office:meta>
</office:document-meta>
</file>