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en verduurzamen van de woningen aan Amersfoortsestraat 24 en 26 te De Hoef/De Wieken/Vinkenhoef/Nijkerkerstraat e.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 , Omgevingsvergunning, Besluit tot verlengen beslistermijn, Amersfoortsestraat 24 en 26, uitbreiden en verduurzamen van de woningen, Rechtsmiddel: Geen. Ter informatie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breiden en verduurzamen van de woningen aan Amersfoortsestraat 24 en 26 te De Hoef/De Wieken/Vinkenhoef/Nijkerkerstraat e.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91</meta:user-defined>
    <meta:user-defined meta:name="OVERHEIDop.GmbID/DC.identifier">gmb-2021-456491</meta:user-defined>
    <meta:user-defined meta:name="OVERHEIDop.versieInformatie"/>
  </office:meta>
</office:document-meta>
</file>