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toegekend voor het kappen van een esdoorn op de locatie Lindelaan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december 2021</text:p>
            <text:p text:style-name="common-al">Kenmerk: SXO-2021-06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4 dec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4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van rechtswege toegekend voor het kappen van een esdoorn op de locatie Lindelaan 25 in Twel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90</meta:user-defined>
    <meta:user-defined meta:name="OVERHEIDop.GmbID/DC.identifier">gmb-2021-456490</meta:user-defined>
    <meta:user-defined meta:name="OVERHEIDop.versieInformatie"/>
  </office:meta>
</office:document-meta>
</file>