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Jaagpad 148 c, 2288CN, het transformeren van een reinwaterkelder naar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Handelen in strijd met regels RO + Bouw, Jaagpad 148 c, 2288CN, het transformeren van een reinwaterkelder naar woning; extern zaaknummer: 2021101485856; datum besluit: 9-1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48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8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8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01485856</meta:user-defined>
    <dc:language>nl</dc:language>
    <meta:user-defined meta:name="OVERHEIDop.locatietype/OVERHEIDop.gebiedsmarkering">Adres</meta:user-defined>
    <meta:user-defined meta:name="DC.title">Activiteit: Handelen in strijd met regels RO + Bouw, Jaagpad 148 c, 2288CN, het transformeren van een reinwaterkelder naar woning;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487</meta:user-defined>
    <meta:user-defined meta:name="OVERHEIDop.GmbID/DC.identifier">gmb-2021-456487</meta:user-defined>
    <meta:user-defined meta:name="OVERHEIDop.versieInformatie"/>
  </office:meta>
</office:document-meta>
</file>