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ussen de Rechterenstraat, Erasmusweg en Assumburg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548 appartementen met commerciele ruimte en parkeergarage tussen de Rechterenstraat, Erasmusweg en Assumburgweg en het maken van een in- of uitrit (Levels Assumburgweg)</text:p>
            <text:p text:style-name="common-al"/>
            <text:p text:style-name="common-al">Ons kenmerk: 20202205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ussen de Rechterenstraat, Erasmusweg en Assumburgweg</text:p>
            <text:p text:style-name="tussenkopcur">
            <text:span text:style-name="nadrukvet">Datum bekendmaking besluit:</text:span>
          </text:p>
            <text:p text:style-name="common-al">13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648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8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8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22050/8149519</meta:user-defined>
    <meta:user-defined meta:name="DCTERMS.abstract">Het bouwen van 548 appartementen met commerciele ruimte en parkeergarage tussen de Rechterenstraat, Erasmusweg en Assumburgweg en het maken van een in- of uitrit (Levels Assumburgwe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tussen de Rechterenstraat, Erasmusweg en Assumburgweg te Den Haag</meta:user-defined>
    <meta:user-defined meta:name="DCTERMS.W3CDTF/DCTERMS.available">2021-12-15</meta:user-defined>
    <meta:user-defined meta:name="DCTERMS.W3CDTF/OVERHEIDop.jaargang">2021</meta:user-defined>
    <meta:user-defined meta:name="OVERHEIDop.externeBijlage">Bijlage_41860193_voor_bekendmaking|exb-2021-72699</meta:user-defined>
    <meta:user-defined meta:name="OVERHEIDop.publicationIssue">456485</meta:user-defined>
    <meta:user-defined meta:name="OVERHEIDop.GmbID/DC.identifier">gmb-2021-456485</meta:user-defined>
    <meta:user-defined meta:name="OVERHEIDop.versieInformatie"/>
  </office:meta>
</office:document-meta>
</file>