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Hooiweg (HDL01 H 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ooiweg (HDL01 H 619), 5321 JG, Hedel. </text:p>
            <text:p text:style-name="common-al">Het besluit tot niet-behandelen is verzonden op 2 december 2021 en heeft betrekking op het plaatsen van een zeecontainer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48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t in behandeling genomen aanvraag omgevingsvergunning: Hedel, Hooiweg (HDL01 H 619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481</meta:user-defined>
    <meta:user-defined meta:name="OVERHEIDop.GmbID/DC.identifier">gmb-2021-456481</meta:user-defined>
    <meta:user-defined meta:name="OVERHEIDop.versieInformatie"/>
  </office:meta>
</office:document-meta>
</file>